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1.37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style:vertical-align="bottom"/>
      <style:paragraph-properties fo:text-align="end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5.897cm" fo:padding-left="0.4cm"/>
    </style:style>
    <style:style style:name="gr2" style:family="graphic">
      <style:graphic-properties draw:stroke="none" svg:stroke-color="#000000" draw:fill="none" draw:fill-color="#ffffff" fo:min-height="7.277cm" fo:padding-left="0.4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</office:automatic-styles>
  <office:body>
    <office:spreadsheet>
      <table:table table:name="задания для 1,3,5" table:style-name="ta1" table:print="false"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Задания к пункту 22</text:p>
          </table:table-cell>
          <table:table-cell table:number-columns-repeated="5"/>
        </table:table-row>
        <table:table-row table:style-name="ro1">
          <table:table-cell>
            <draw:frame table:end-cell-address="'задания для 1,3,5'.F17" table:end-x="1.646cm" table:end-y="0.108cm" draw:z-index="0" draw:style-name="gr1" draw:text-style-name="P1" svg:width="11.821cm" svg:height="6.085cm" svg:x="1.115cm" svg:y="0.346cm">
              <draw:text-box>
                <text:p text:style-name="P1">Вариант 1</text:p>
                <text:p text:style-name="P2">Результаты сдачи экзаменов по алгебре,. русскому языку, физике и информатике занесены в электронную таблицу. Всего были занесены данные о 1000 учащихся.</text:p>
                <text:p text:style-name="P2">Откройте файл с данной таблицей. На основании данных , содержащихся вэтой таблице, ответьте на 2 вопроса:</text:p>
                <text:p text:style-name="P2">1. Какое количество учащихся получило хотя бы одну пятерку? Ответ на этот вопро запишите в ячейку B1002 этой таблицы.</text:p>
                <text:p text:style-name="P2">2. для группы учащихся, которые получили хотя бы одну пятерку ( по любому из экзаменов), посчитайте средний балл, полученный ими на экзамене по русскому языку.Ответ на этот вопро запишите в ячейку B1003 этой таблицы.</text:p>
              </draw:text-box>
            </draw:frame>
          </table:table-cell>
          <table:table-cell table:number-columns-repeated="5"/>
          <table:table-cell>
            <draw:frame table:end-cell-address="'задания для 1,3,5'.M16" table:end-x="0.363cm" table:end-y="0.133cm" draw:z-index="2" draw:style-name="gr1" draw:text-style-name="P1" svg:width="11.821cm" svg:height="5.897cm" svg:x="2.091cm" svg:y="0.107cm">
              <draw:text-box>
                <text:p text:style-name="P1">Вариант 5</text:p>
                <text:p text:style-name="P2">Результаты сдачи экзаменов по алгебре,. русскому языку, физике и информатике занесены в электронную таблицу. Всего были занесены данные о 1000 учащихся.</text:p>
                <text:p text:style-name="P2">Откройте файл с данной таблицей. На основании данных , содержащихся вэтой таблице, ответьте на 2 вопроса:</text:p>
                <text:p text:style-name="P2">1. Какое количество учащихся получило хотя бы одну двойку? Ответ на этот вопро запишите в ячейку B1002 этой таблицы.</text:p>
                <text:p text:style-name="P2">2. Для группы учащихся, которые получили хотя бы одну двойку ( по любому из экзаменов), посчитайте средний балл, полученный ими на экзамене по информатике.Ответ на этот вопро запишите в ячейку B1003 этой таблицы.</text:p>
              </draw:text-box>
            </draw:frame>
          </table:table-cell>
        </table:table-row>
        <table:table-row table:style-name="ro1" table:number-rows-repeated="14">
          <table:table-cell table:number-columns-repeated="7"/>
        </table:table-row>
        <table:table-row table:style-name="ro1">
          <table:table-cell>
            <draw:frame table:end-cell-address="'задания для 1,3,5'.F34" table:end-x="1.982cm" table:end-y="0.346cm" draw:z-index="1" draw:style-name="gr2" draw:text-style-name="P1" svg:width="11.821cm" svg:height="7.277cm" svg:x="1.451cm" svg:y="0.295cm">
              <draw:text-box>
                <text:p text:style-name="P1">Вариант 3</text:p>
                <text:p text:style-name="P2">Результаты сдачи экзаменов по алгебре,. русскому языку, физике и информатике занесены в электронную таблицу. Всего были занесены данные о 1000 учащихся.</text:p>
                <text:p text:style-name="P2">Откройте файл с данной таблицей. На основании данных , содержащихся вэтой таблице, ответьте на 2 вопроса:</text:p>
                <text:p text:style-name="P2">1. Какое количество учащихся получило удовлетворительные (то есть выше 2) оценки на всех экзаменах? Ответ на этот вопрос запишите в ячейку B1002 этой таблицы.</text:p>
                <text:p text:style-name="P2">2. Для группы учащихся, которые получили удовлетворительные оценки на всех экзаменах, посчитайте средний балл, полученный ими на экзамене по физике. Ответ на этот вопрос запишите в ячейку B1003 этой таблицы.</text:p>
              </draw:text-box>
            </draw:frame>
          </table:table-cell>
          <table:table-cell table:number-columns-repeated="6"/>
        </table:table-row>
      </table:table>
      <table:table table:name="Варианты 1_ 3_ 5" table:style-name="ta2"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5"/>
        <table:table-column table:style-name="co5" table:default-cell-style-name="ce5"/>
        <table:table-column table:style-name="co6" table:number-columns-repeated="1018" table:default-cell-style-name="Default"/>
        <table:table-row table:style-name="ro2">
          <table:table-cell table:style-name="ce1" office:value-type="string">
            <text:p>Фамилия</text:p>
          </table:table-cell>
          <table:table-cell table:style-name="ce1" office:value-type="string">
            <text:p>Имя</text:p>
          </table:table-cell>
          <table:table-cell table:style-name="ce4" office:value-type="string">
            <text:p>Алгебра</text:p>
          </table:table-cell>
          <table:table-cell table:style-name="ce4" office:value-type="string">
            <text:p>Русский</text:p>
          </table:table-cell>
          <table:table-cell table:style-name="ce4" office:value-type="string">
            <text:p>Физика</text:p>
          </table:table-cell>
          <table:table-cell table:style-name="ce4" office:value-type="string">
            <text:p>Информатика</text:p>
          </table:table-cell>
          <table:table-cell table:number-columns-repeated="1018"/>
        </table:table-row>
        <table:table-row table:style-name="ro2">
          <table:table-cell office:value-type="string">
            <text:p>Абапольников</text:p>
          </table:table-cell>
          <table:table-cell office:value-type="string">
            <text:p>Роман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Абрамов</text:p>
          </table:table-cell>
          <table:table-cell office:value-type="string">
            <text:p>Кирилл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Авдонин</text:p>
          </table:table-cell>
          <table:table-cell office:value-type="string">
            <text:p>Николай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Аверьянов</text:p>
          </table:table-cell>
          <table:table-cell office:value-type="string">
            <text:p>Никита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Аветисян</text:p>
          </table:table-cell>
          <table:table-cell office:value-type="string">
            <text:p>Даниил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Авраменко</text:p>
          </table:table-cell>
          <table:table-cell office:value-type="string">
            <text:p>Алексей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Авхачев</text:p>
          </table:table-cell>
          <table:table-cell office:value-type="string">
            <text:p>Константин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Агаркова</text:p>
          </table:table-cell>
          <table:table-cell office:value-type="string">
            <text:p>Олеся</text:p>
          </table:table-cell>
          <table:table-cell table:number-columns-repeated="4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Агаханова</text:p>
          </table:table-cell>
          <table:table-cell office:value-type="string">
            <text:p>Ольга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Агаян</text:p>
          </table:table-cell>
          <table:table-cell office:value-type="string">
            <text:p>Давид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Агеев</text:p>
          </table:table-cell>
          <table:table-cell office:value-type="string">
            <text:p>Владимир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Адбухакимов</text:p>
          </table:table-cell>
          <table:table-cell office:value-type="string">
            <text:p>Фаррух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Азарова</text:p>
          </table:table-cell>
          <table:table-cell office:value-type="string">
            <text:p>Майя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Азеркович</text:p>
          </table:table-cell>
          <table:table-cell office:value-type="string">
            <text:p>Илья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Айбатов</text:p>
          </table:table-cell>
          <table:table-cell office:value-type="string">
            <text:p>Серик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Айрапетян</text:p>
          </table:table-cell>
          <table:table-cell office:value-type="string">
            <text:p>Лилия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Акаева</text:p>
          </table:table-cell>
          <table:table-cell office:value-type="string">
            <text:p>Аида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Акопян</text:p>
          </table:table-cell>
          <table:table-cell office:value-type="string">
            <text:p>Эмма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Аксаньян</text:p>
          </table:table-cell>
          <table:table-cell office:value-type="string">
            <text:p>Карен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Аксенова</text:p>
          </table:table-cell>
          <table:table-cell office:value-type="string">
            <text:p>Наталья</text:p>
          </table:table-cell>
          <table:table-cell table:number-columns-repeated="4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Акципетров</text:p>
          </table:table-cell>
          <table:table-cell office:value-type="string">
            <text:p>Александр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Александров</text:p>
          </table:table-cell>
          <table:table-cell office:value-type="string">
            <text:p>Евгений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Александрова</text:p>
          </table:table-cell>
          <table:table-cell office:value-type="string">
            <text:p>Маргарита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Алексеев</text:p>
          </table:table-cell>
          <table:table-cell office:value-type="string">
            <text:p>Александр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Алескеров</text:p>
          </table:table-cell>
          <table:table-cell office:value-type="string">
            <text:p>Имран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Алешина</text:p>
          </table:table-cell>
          <table:table-cell office:value-type="string">
            <text:p>Татьяна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Алиев</text:p>
          </table:table-cell>
          <table:table-cell office:value-type="string">
            <text:p>Руслан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Алиева</text:p>
          </table:table-cell>
          <table:table-cell office:value-type="string">
            <text:p>Динара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Алимкина</text:p>
          </table:table-cell>
          <table:table-cell office:value-type="string">
            <text:p>Елена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Алиуллова</text:p>
          </table:table-cell>
          <table:table-cell office:value-type="string">
            <text:p>Валерия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Аль-Шедиват</text:p>
          </table:table-cell>
          <table:table-cell office:value-type="string">
            <text:p>Маруан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Алюшин</text:p>
          </table:table-cell>
          <table:table-cell office:value-type="string">
            <text:p>Алексей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Аматуни</text:p>
          </table:table-cell>
          <table:table-cell office:value-type="string">
            <text:p>Левон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Ананичук</text:p>
          </table:table-cell>
          <table:table-cell office:value-type="string">
            <text:p>Анна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Андреев</text:p>
          </table:table-cell>
          <table:table-cell office:value-type="string">
            <text:p>Геннадий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Андреева</text:p>
          </table:table-cell>
          <table:table-cell office:value-type="string">
            <text:p>Дарья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Андросова</text:p>
          </table:table-cell>
          <table:table-cell office:value-type="string">
            <text:p>Евгения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Аникушина</text:p>
          </table:table-cell>
          <table:table-cell office:value-type="string">
            <text:p>Валерия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Анненкова</text:p>
          </table:table-cell>
          <table:table-cell office:value-type="string">
            <text:p>Елена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Антоненко</text:p>
          </table:table-cell>
          <table:table-cell office:value-type="string">
            <text:p>Оксана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Антонов</text:p>
          </table:table-cell>
          <table:table-cell office:value-type="string">
            <text:p>Евгений</text:p>
          </table:table-cell>
          <table:table-cell table:number-columns-repeated="4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Антонова</text:p>
          </table:table-cell>
          <table:table-cell office:value-type="string">
            <text:p>Анна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Антонян</text:p>
          </table:table-cell>
          <table:table-cell office:value-type="string">
            <text:p>Лилит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Антропова</text:p>
          </table:table-cell>
          <table:table-cell office:value-type="string">
            <text:p>Елена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Арзамасов</text:p>
          </table:table-cell>
          <table:table-cell office:value-type="string">
            <text:p>Александр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Аристархов</text:p>
          </table:table-cell>
          <table:table-cell office:value-type="string">
            <text:p>Сергей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Артамонова</text:p>
          </table:table-cell>
          <table:table-cell office:value-type="string">
            <text:p>Мария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Артемьева</text:p>
          </table:table-cell>
          <table:table-cell office:value-type="string">
            <text:p>Анастасия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Аршинник</text:p>
          </table:table-cell>
          <table:table-cell office:value-type="string">
            <text:p>Дмитрий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Асадуллаев</text:p>
          </table:table-cell>
          <table:table-cell office:value-type="string">
            <text:p>Эльдар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Асанова</text:p>
          </table:table-cell>
          <table:table-cell office:value-type="string">
            <text:p>Лариса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Асеева</text:p>
          </table:table-cell>
          <table:table-cell office:value-type="string">
            <text:p>Алина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Атаходжаев</text:p>
          </table:table-cell>
          <table:table-cell office:value-type="string">
            <text:p>Искандер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Аушкап</text:p>
          </table:table-cell>
          <table:table-cell office:value-type="string">
            <text:p>Николай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Афонина</text:p>
          </table:table-cell>
          <table:table-cell office:value-type="string">
            <text:p>Ксения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Ахлынин</text:p>
          </table:table-cell>
          <table:table-cell office:value-type="string">
            <text:p>Виктор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Ахметьев</text:p>
          </table:table-cell>
          <table:table-cell office:value-type="string">
            <text:p>Михаил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Ашманов</text:p>
          </table:table-cell>
          <table:table-cell office:value-type="string">
            <text:p>Станислав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Бабайлов</text:p>
          </table:table-cell>
          <table:table-cell office:value-type="string">
            <text:p>Дмитрий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Бабиченко</text:p>
          </table:table-cell>
          <table:table-cell office:value-type="string">
            <text:p>Анна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Багучарсков</text:p>
          </table:table-cell>
          <table:table-cell office:value-type="string">
            <text:p>Амазасп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Базлева</text:p>
          </table:table-cell>
          <table:table-cell office:value-type="string">
            <text:p>Екатерина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Байковская</text:p>
          </table:table-cell>
          <table:table-cell office:value-type="string">
            <text:p>Вера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Бакулина</text:p>
          </table:table-cell>
          <table:table-cell office:value-type="string">
            <text:p>Майя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Балашов</text:p>
          </table:table-cell>
          <table:table-cell office:value-type="string">
            <text:p>Иван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Балашова</text:p>
          </table:table-cell>
          <table:table-cell office:value-type="string">
            <text:p>Наталия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Балуян</text:p>
          </table:table-cell>
          <table:table-cell office:value-type="string">
            <text:p>Тигран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Банников</text:p>
          </table:table-cell>
          <table:table-cell office:value-type="string">
            <text:p>Павел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Барабошина</text:p>
          </table:table-cell>
          <table:table-cell office:value-type="string">
            <text:p>Анастасия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Баранов</text:p>
          </table:table-cell>
          <table:table-cell office:value-type="string">
            <text:p>Павел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Барашков</text:p>
          </table:table-cell>
          <table:table-cell office:value-type="string">
            <text:p>Сергей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Баринов</text:p>
          </table:table-cell>
          <table:table-cell office:value-type="string">
            <text:p>Андрей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Барладян</text:p>
          </table:table-cell>
          <table:table-cell office:value-type="string">
            <text:p>Юлия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Бармин</text:p>
          </table:table-cell>
          <table:table-cell office:value-type="string">
            <text:p>Владимир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Барышев</text:p>
          </table:table-cell>
          <table:table-cell office:value-type="string">
            <text:p>Игорь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Барышников</text:p>
          </table:table-cell>
          <table:table-cell office:value-type="string">
            <text:p>Станислав</text:p>
          </table:table-cell>
          <table:table-cell table:number-columns-repeated="4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Басимов</text:p>
          </table:table-cell>
          <table:table-cell office:value-type="string">
            <text:p>Дмитрий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Басова</text:p>
          </table:table-cell>
          <table:table-cell office:value-type="string">
            <text:p>Елена</text:p>
          </table:table-cell>
          <table:table-cell table:number-columns-repeated="3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Батанов</text:p>
          </table:table-cell>
          <table:table-cell office:value-type="string">
            <text:p>Павел</text:p>
          </table:table-cell>
          <table:table-cell table:number-columns-repeated="4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Бахшян</text:p>
          </table:table-cell>
          <table:table-cell office:value-type="string">
            <text:p>Наре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Баштан</text:p>
          </table:table-cell>
          <table:table-cell office:value-type="string">
            <text:p>Максим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Белинская</text:p>
          </table:table-cell>
          <table:table-cell office:value-type="string">
            <text:p>Виктория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Белова</text:p>
          </table:table-cell>
          <table:table-cell office:value-type="string">
            <text:p>Анастасия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Белоклокова</text:p>
          </table:table-cell>
          <table:table-cell office:value-type="string">
            <text:p>Александра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Бельская</text:p>
          </table:table-cell>
          <table:table-cell office:value-type="string">
            <text:p>Анна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Беляев</text:p>
          </table:table-cell>
          <table:table-cell office:value-type="string">
            <text:p>Григорий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Беляева</text:p>
          </table:table-cell>
          <table:table-cell office:value-type="string">
            <text:p>Елена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Беркутова</text:p>
          </table:table-cell>
          <table:table-cell office:value-type="string">
            <text:p>Елена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Бидайшеева</text:p>
          </table:table-cell>
          <table:table-cell office:value-type="string">
            <text:p>Карина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Бирюкова</text:p>
          </table:table-cell>
          <table:table-cell office:value-type="string">
            <text:p>Надежда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Бледных</text:p>
          </table:table-cell>
          <table:table-cell office:value-type="string">
            <text:p>Михаил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Блехман</text:p>
          </table:table-cell>
          <table:table-cell office:value-type="string">
            <text:p>Юлия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Бобина</text:p>
          </table:table-cell>
          <table:table-cell office:value-type="string">
            <text:p>Яна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Богатырева</text:p>
          </table:table-cell>
          <table:table-cell office:value-type="string">
            <text:p>Анна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Богачёв</text:p>
          </table:table-cell>
          <table:table-cell office:value-type="string">
            <text:p>Артём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Богачева</text:p>
          </table:table-cell>
          <table:table-cell office:value-type="string">
            <text:p>Полина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Богородский</text:p>
          </table:table-cell>
          <table:table-cell office:value-type="string">
            <text:p>Андрей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Богуславская</text:p>
          </table:table-cell>
          <table:table-cell office:value-type="string">
            <text:p>Мария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Бодров</text:p>
          </table:table-cell>
          <table:table-cell office:value-type="string">
            <text:p>Кирилл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Бозрова</text:p>
          </table:table-cell>
          <table:table-cell office:value-type="string">
            <text:p>Светлана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Болдырихина</text:p>
          </table:table-cell>
          <table:table-cell office:value-type="string">
            <text:p>Анастасия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Большаков</text:p>
          </table:table-cell>
          <table:table-cell office:value-type="string">
            <text:p>Антон</text:p>
          </table:table-cell>
          <table:table-cell table:number-columns-repeated="4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Бондаренко</text:p>
          </table:table-cell>
          <table:table-cell office:value-type="string">
            <text:p>Ирина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Борисевич</text:p>
          </table:table-cell>
          <table:table-cell office:value-type="string">
            <text:p>Егор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Борисенко</text:p>
          </table:table-cell>
          <table:table-cell office:value-type="string">
            <text:p>Лидия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Борисов</text:p>
          </table:table-cell>
          <table:table-cell office:value-type="string">
            <text:p>Дмитрий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Бородин</text:p>
          </table:table-cell>
          <table:table-cell office:value-type="string">
            <text:p>Александр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Бородкина</text:p>
          </table:table-cell>
          <table:table-cell office:value-type="string">
            <text:p>Татьяна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Боронина</text:p>
          </table:table-cell>
          <table:table-cell office:value-type="string">
            <text:p>Ирина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Бохенек</text:p>
          </table:table-cell>
          <table:table-cell office:value-type="string">
            <text:p>Александр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Бочаров</text:p>
          </table:table-cell>
          <table:table-cell office:value-type="string">
            <text:p>Алексей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Бочкарев</text:p>
          </table:table-cell>
          <table:table-cell office:value-type="string">
            <text:p>Алексей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Бражникова</text:p>
          </table:table-cell>
          <table:table-cell office:value-type="string">
            <text:p>Оксана</text:p>
          </table:table-cell>
          <table:table-cell table:number-columns-repeated="4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Бровченко</text:p>
          </table:table-cell>
          <table:table-cell office:value-type="string">
            <text:p>Вячеслав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Брумберг</text:p>
          </table:table-cell>
          <table:table-cell office:value-type="string">
            <text:p>Валентин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Бугаёв</text:p>
          </table:table-cell>
          <table:table-cell office:value-type="string">
            <text:p>Константин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Бугольц</text:p>
          </table:table-cell>
          <table:table-cell office:value-type="string">
            <text:p>Мария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Бузук</text:p>
          </table:table-cell>
          <table:table-cell office:value-type="string">
            <text:p>Антон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Буланкина</text:p>
          </table:table-cell>
          <table:table-cell office:value-type="string">
            <text:p>Вера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Булачев</text:p>
          </table:table-cell>
          <table:table-cell office:value-type="string">
            <text:p>Геннадий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Булычев</text:p>
          </table:table-cell>
          <table:table-cell office:value-type="string">
            <text:p>Николай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Буравцева</text:p>
          </table:table-cell>
          <table:table-cell office:value-type="string">
            <text:p>Наталья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Бурдин</text:p>
          </table:table-cell>
          <table:table-cell office:value-type="string">
            <text:p>Сергей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Бурдыкин</text:p>
          </table:table-cell>
          <table:table-cell office:value-type="string">
            <text:p>Дмитрий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Бурмистров</text:p>
          </table:table-cell>
          <table:table-cell office:value-type="string">
            <text:p>Пётр</text:p>
          </table:table-cell>
          <table:table-cell table:number-columns-repeated="4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Бутов</text:p>
          </table:table-cell>
          <table:table-cell office:value-type="string">
            <text:p>Иван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Быков</text:p>
          </table:table-cell>
          <table:table-cell office:value-type="string">
            <text:p>Арсений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Быстрицкий</text:p>
          </table:table-cell>
          <table:table-cell office:value-type="string">
            <text:p>Александр</text:p>
          </table:table-cell>
          <table:table-cell table:number-columns-repeated="4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Вавкина</text:p>
          </table:table-cell>
          <table:table-cell office:value-type="string">
            <text:p>Анастасия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Вагонова</text:p>
          </table:table-cell>
          <table:table-cell office:value-type="string">
            <text:p>Анна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Валгушев</text:p>
          </table:table-cell>
          <table:table-cell office:value-type="string">
            <text:p>Даниил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Валитов</text:p>
          </table:table-cell>
          <table:table-cell office:value-type="string">
            <text:p>Айрат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Вантеева</text:p>
          </table:table-cell>
          <table:table-cell office:value-type="string">
            <text:p>Мария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Вараксин</text:p>
          </table:table-cell>
          <table:table-cell office:value-type="string">
            <text:p>Алексей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Варенцов</text:p>
          </table:table-cell>
          <table:table-cell office:value-type="string">
            <text:p>Михаил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Варфоломеев</text:p>
          </table:table-cell>
          <table:table-cell office:value-type="string">
            <text:p>Иван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Васечов</text:p>
          </table:table-cell>
          <table:table-cell office:value-type="string">
            <text:p>Антон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Василенко</text:p>
          </table:table-cell>
          <table:table-cell office:value-type="string">
            <text:p>Ольга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Васильев</text:p>
          </table:table-cell>
          <table:table-cell office:value-type="string">
            <text:p>Игорь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Васильева</text:p>
          </table:table-cell>
          <table:table-cell office:value-type="string">
            <text:p>Анна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Васина</text:p>
          </table:table-cell>
          <table:table-cell office:value-type="string">
            <text:p>Мария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Вахромеева</text:p>
          </table:table-cell>
          <table:table-cell office:value-type="string">
            <text:p>Елена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Векуа</text:p>
          </table:table-cell>
          <table:table-cell office:value-type="string">
            <text:p>Диана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Величко</text:p>
          </table:table-cell>
          <table:table-cell office:value-type="string">
            <text:p>Семён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Венкова</text:p>
          </table:table-cell>
          <table:table-cell office:value-type="string">
            <text:p>Лариса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Верба</text:p>
          </table:table-cell>
          <table:table-cell office:value-type="string">
            <text:p>Александр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Вересова</text:p>
          </table:table-cell>
          <table:table-cell office:value-type="string">
            <text:p>Нина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Вержбицкая</text:p>
          </table:table-cell>
          <table:table-cell office:value-type="string">
            <text:p>Марина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Веркашанский</text:p>
          </table:table-cell>
          <table:table-cell office:value-type="string">
            <text:p>Александр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Вишницкий</text:p>
          </table:table-cell>
          <table:table-cell office:value-type="string">
            <text:p>Илья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Власенко</text:p>
          </table:table-cell>
          <table:table-cell office:value-type="string">
            <text:p>Дмитрий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Власов</text:p>
          </table:table-cell>
          <table:table-cell office:value-type="string">
            <text:p>Андрей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Власюк</text:p>
          </table:table-cell>
          <table:table-cell office:value-type="string">
            <text:p>Мария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Вовк</text:p>
          </table:table-cell>
          <table:table-cell office:value-type="string">
            <text:p>Дмитрий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Воеводина</text:p>
          </table:table-cell>
          <table:table-cell office:value-type="string">
            <text:p>Ксения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Вознесенский</text:p>
          </table:table-cell>
          <table:table-cell office:value-type="string">
            <text:p>Валентин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Войтинская</text:p>
          </table:table-cell>
          <table:table-cell office:value-type="string">
            <text:p>Кристина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Волков</text:p>
          </table:table-cell>
          <table:table-cell office:value-type="string">
            <text:p>Александр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Волкова</text:p>
          </table:table-cell>
          <table:table-cell office:value-type="string">
            <text:p>Ксения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Волобуев</text:p>
          </table:table-cell>
          <table:table-cell office:value-type="string">
            <text:p>Дмитрий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Волхонская</text:p>
          </table:table-cell>
          <table:table-cell office:value-type="string">
            <text:p>Наталья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Воробьева</text:p>
          </table:table-cell>
          <table:table-cell office:value-type="string">
            <text:p>Марина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Воронина</text:p>
          </table:table-cell>
          <table:table-cell office:value-type="string">
            <text:p>Любовь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Воронцов</text:p>
          </table:table-cell>
          <table:table-cell office:value-type="string">
            <text:p>Александр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Восканов</text:p>
          </table:table-cell>
          <table:table-cell office:value-type="string">
            <text:p>Михаил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Вуколов</text:p>
          </table:table-cell>
          <table:table-cell office:value-type="string">
            <text:p>Алексей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Гавричев</text:p>
          </table:table-cell>
          <table:table-cell office:value-type="string">
            <text:p>Георгий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Гагаринов</text:p>
          </table:table-cell>
          <table:table-cell office:value-type="string">
            <text:p>Иван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Газиев</text:p>
          </table:table-cell>
          <table:table-cell office:value-type="string">
            <text:p>Эскандер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Галанов</text:p>
          </table:table-cell>
          <table:table-cell office:value-type="string">
            <text:p>Всеволод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Галечян</text:p>
          </table:table-cell>
          <table:table-cell office:value-type="string">
            <text:p>Артур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Ганган</text:p>
          </table:table-cell>
          <table:table-cell office:value-type="string">
            <text:p>Мария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Ганеева</text:p>
          </table:table-cell>
          <table:table-cell office:value-type="string">
            <text:p>Вероника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Гаранин</text:p>
          </table:table-cell>
          <table:table-cell office:value-type="string">
            <text:p>Евгений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Гареева</text:p>
          </table:table-cell>
          <table:table-cell office:value-type="string">
            <text:p>Евгения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Гарейшина</text:p>
          </table:table-cell>
          <table:table-cell office:value-type="string">
            <text:p>Анастасия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Гатаулина</text:p>
          </table:table-cell>
          <table:table-cell office:value-type="string">
            <text:p>Алиса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Гвоздев</text:p>
          </table:table-cell>
          <table:table-cell office:value-type="string">
            <text:p>Александр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Генералова</text:p>
          </table:table-cell>
          <table:table-cell office:value-type="string">
            <text:p>Анна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Герасимов</text:p>
          </table:table-cell>
          <table:table-cell office:value-type="string">
            <text:p>Владимир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Гладкий</text:p>
          </table:table-cell>
          <table:table-cell office:value-type="string">
            <text:p>Глеб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Гладков</text:p>
          </table:table-cell>
          <table:table-cell office:value-type="string">
            <text:p>Максим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Гладышева</text:p>
          </table:table-cell>
          <table:table-cell office:value-type="string">
            <text:p>Анна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Глазова</text:p>
          </table:table-cell>
          <table:table-cell office:value-type="string">
            <text:p>Дарья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Глезденев</text:p>
          </table:table-cell>
          <table:table-cell office:value-type="string">
            <text:p>Михаил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Глухов</text:p>
          </table:table-cell>
          <table:table-cell office:value-type="string">
            <text:p>Дмитрий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Глуховская</text:p>
          </table:table-cell>
          <table:table-cell office:value-type="string">
            <text:p>Дарья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Глушко</text:p>
          </table:table-cell>
          <table:table-cell office:value-type="string">
            <text:p>Матвей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Гнусков</text:p>
          </table:table-cell>
          <table:table-cell office:value-type="string">
            <text:p>Сергей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Годин</text:p>
          </table:table-cell>
          <table:table-cell office:value-type="string">
            <text:p>Роман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Голосов</text:p>
          </table:table-cell>
          <table:table-cell office:value-type="string">
            <text:p>Алексей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Голубев</text:p>
          </table:table-cell>
          <table:table-cell office:value-type="string">
            <text:p>Александр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Гончарова</text:p>
          </table:table-cell>
          <table:table-cell office:value-type="string">
            <text:p>Мария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Горбачева</text:p>
          </table:table-cell>
          <table:table-cell office:value-type="string">
            <text:p>Наталья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Горин</text:p>
          </table:table-cell>
          <table:table-cell office:value-type="string">
            <text:p>Артём</text:p>
          </table:table-cell>
          <table:table-cell table:number-columns-repeated="4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Горинов</text:p>
          </table:table-cell>
          <table:table-cell office:value-type="string">
            <text:p>Антон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Грачёв</text:p>
          </table:table-cell>
          <table:table-cell office:value-type="string">
            <text:p>Артём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Гребенников</text:p>
          </table:table-cell>
          <table:table-cell office:value-type="string">
            <text:p>Владислав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Григоров</text:p>
          </table:table-cell>
          <table:table-cell office:value-type="string">
            <text:p>Пётр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Григорьев</text:p>
          </table:table-cell>
          <table:table-cell office:value-type="string">
            <text:p>Александр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Григорьева</text:p>
          </table:table-cell>
          <table:table-cell office:value-type="string">
            <text:p>Елена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Гриневский</text:p>
          </table:table-cell>
          <table:table-cell office:value-type="string">
            <text:p>Антон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Грицков</text:p>
          </table:table-cell>
          <table:table-cell office:value-type="string">
            <text:p>Илья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Громова</text:p>
          </table:table-cell>
          <table:table-cell office:value-type="string">
            <text:p>Светлана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Грошева</text:p>
          </table:table-cell>
          <table:table-cell office:value-type="string">
            <text:p>Татьяна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Грушкина</text:p>
          </table:table-cell>
          <table:table-cell office:value-type="string">
            <text:p>Юлия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Гулькин</text:p>
          </table:table-cell>
          <table:table-cell office:value-type="string">
            <text:p>Дмитрий</text:p>
          </table:table-cell>
          <table:table-cell table:number-columns-repeated="4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Гуляева</text:p>
          </table:table-cell>
          <table:table-cell office:value-type="string">
            <text:p>Мария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Гурьянов</text:p>
          </table:table-cell>
          <table:table-cell office:value-type="string">
            <text:p>Антон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Гусева</text:p>
          </table:table-cell>
          <table:table-cell office:value-type="string">
            <text:p>Александра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Давыдов</text:p>
          </table:table-cell>
          <table:table-cell office:value-type="string">
            <text:p>Василий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Данилова</text:p>
          </table:table-cell>
          <table:table-cell office:value-type="string">
            <text:p>Виктория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Дворкович</text:p>
          </table:table-cell>
          <table:table-cell office:value-type="string">
            <text:p>Антон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Девяткина</text:p>
          </table:table-cell>
          <table:table-cell office:value-type="string">
            <text:p>Екатерина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Дементьев</text:p>
          </table:table-cell>
          <table:table-cell office:value-type="string">
            <text:p>Кирилл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Дементьева</text:p>
          </table:table-cell>
          <table:table-cell office:value-type="string">
            <text:p>Мария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Демидова</text:p>
          </table:table-cell>
          <table:table-cell office:value-type="string">
            <text:p>Юлия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Денисова</text:p>
          </table:table-cell>
          <table:table-cell office:value-type="string">
            <text:p>Елизавета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Дербикова</text:p>
          </table:table-cell>
          <table:table-cell office:value-type="string">
            <text:p>Ксения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Дергачёва</text:p>
          </table:table-cell>
          <table:table-cell office:value-type="string">
            <text:p>Анастасия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Державец</text:p>
          </table:table-cell>
          <table:table-cell office:value-type="string">
            <text:p>Никита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Дехтяренко</text:p>
          </table:table-cell>
          <table:table-cell office:value-type="string">
            <text:p>Александр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Дикарев</text:p>
          </table:table-cell>
          <table:table-cell office:value-type="string">
            <text:p>Анатолий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Дикова</text:p>
          </table:table-cell>
          <table:table-cell office:value-type="string">
            <text:p>Екатерина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Дикопалова</text:p>
          </table:table-cell>
          <table:table-cell office:value-type="string">
            <text:p>Татьяна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Димов</text:p>
          </table:table-cell>
          <table:table-cell office:value-type="string">
            <text:p>Алексей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Дмитриева</text:p>
          </table:table-cell>
          <table:table-cell office:value-type="string">
            <text:p>Ксения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Добриянов</text:p>
          </table:table-cell>
          <table:table-cell office:value-type="string">
            <text:p>Сергей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Доброседов</text:p>
          </table:table-cell>
          <table:table-cell office:value-type="string">
            <text:p>Константин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Долгополова</text:p>
          </table:table-cell>
          <table:table-cell office:value-type="string">
            <text:p>Алёна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Доленко</text:p>
          </table:table-cell>
          <table:table-cell office:value-type="string">
            <text:p>Ольга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Долина</text:p>
          </table:table-cell>
          <table:table-cell office:value-type="string">
            <text:p>Валерия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Доронин</text:p>
          </table:table-cell>
          <table:table-cell office:value-type="string">
            <text:p>Владимир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Доронкин</text:p>
          </table:table-cell>
          <table:table-cell office:value-type="string">
            <text:p>Юрий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Дорохова</text:p>
          </table:table-cell>
          <table:table-cell office:value-type="string">
            <text:p>Юлия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Драчев</text:p>
          </table:table-cell>
          <table:table-cell office:value-type="string">
            <text:p>Даниил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Драчинина</text:p>
          </table:table-cell>
          <table:table-cell office:value-type="string">
            <text:p>Анастасия</text:p>
          </table:table-cell>
          <table:table-cell table:number-columns-repeated="4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Дрогунова</text:p>
          </table:table-cell>
          <table:table-cell office:value-type="string">
            <text:p>Анастасия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Дубовой</text:p>
          </table:table-cell>
          <table:table-cell office:value-type="string">
            <text:p>Илья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Дунина</text:p>
          </table:table-cell>
          <table:table-cell office:value-type="string">
            <text:p>Мария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Дьяков</text:p>
          </table:table-cell>
          <table:table-cell office:value-type="string">
            <text:p>Антон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Дьяченко</text:p>
          </table:table-cell>
          <table:table-cell office:value-type="string">
            <text:p>Игорь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Дятлов</text:p>
          </table:table-cell>
          <table:table-cell office:value-type="string">
            <text:p>Александр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Евдокимова</text:p>
          </table:table-cell>
          <table:table-cell office:value-type="string">
            <text:p>Евгения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Евсеев</text:p>
          </table:table-cell>
          <table:table-cell office:value-type="string">
            <text:p>Василий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Евтушенко</text:p>
          </table:table-cell>
          <table:table-cell office:value-type="string">
            <text:p>Владимир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Егоров</text:p>
          </table:table-cell>
          <table:table-cell office:value-type="string">
            <text:p>Артём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Егорова</text:p>
          </table:table-cell>
          <table:table-cell office:value-type="string">
            <text:p>Анастасия</text:p>
          </table:table-cell>
          <table:table-cell table:number-columns-repeated="4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Елизарова</text:p>
          </table:table-cell>
          <table:table-cell office:value-type="string">
            <text:p>Ирина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Елина</text:p>
          </table:table-cell>
          <table:table-cell office:value-type="string">
            <text:p>Вероника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Елисеев</text:p>
          </table:table-cell>
          <table:table-cell office:value-type="string">
            <text:p>Дмитрий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Елишев</text:p>
          </table:table-cell>
          <table:table-cell office:value-type="string">
            <text:p>Андрей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Емельяненко</text:p>
          </table:table-cell>
          <table:table-cell office:value-type="string">
            <text:p>Кирилл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Епишев</text:p>
          </table:table-cell>
          <table:table-cell office:value-type="string">
            <text:p>Денис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Ерёмин</text:p>
          </table:table-cell>
          <table:table-cell office:value-type="string">
            <text:p>Станислав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Еремихин</text:p>
          </table:table-cell>
          <table:table-cell office:value-type="string">
            <text:p>Константин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Ерёмкин</text:p>
          </table:table-cell>
          <table:table-cell office:value-type="string">
            <text:p>Сергей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Ерин</text:p>
          </table:table-cell>
          <table:table-cell office:value-type="string">
            <text:p>Антон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Ерохова</text:p>
          </table:table-cell>
          <table:table-cell office:value-type="string">
            <text:p>Анна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Ершов</text:p>
          </table:table-cell>
          <table:table-cell office:value-type="string">
            <text:p>Николай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Есипов</text:p>
          </table:table-cell>
          <table:table-cell office:value-type="string">
            <text:p>Евгений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Еськов</text:p>
          </table:table-cell>
          <table:table-cell office:value-type="string">
            <text:p>Денис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Ефремова</text:p>
          </table:table-cell>
          <table:table-cell office:value-type="string">
            <text:p>Евгения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Жанайдаров</text:p>
          </table:table-cell>
          <table:table-cell office:value-type="string">
            <text:p>Даулет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Жангозин</text:p>
          </table:table-cell>
          <table:table-cell office:value-type="string">
            <text:p>Дамир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Желудкова</text:p>
          </table:table-cell>
          <table:table-cell office:value-type="string">
            <text:p>Елена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Жердев</text:p>
          </table:table-cell>
          <table:table-cell office:value-type="string">
            <text:p>Илья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Жерко</text:p>
          </table:table-cell>
          <table:table-cell office:value-type="string">
            <text:p>Елена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Жилинская</text:p>
          </table:table-cell>
          <table:table-cell office:value-type="string">
            <text:p>Александра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Жуков</text:p>
          </table:table-cell>
          <table:table-cell office:value-type="string">
            <text:p>Константин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Журавлев</text:p>
          </table:table-cell>
          <table:table-cell office:value-type="string">
            <text:p>Александр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Журавлёва</text:p>
          </table:table-cell>
          <table:table-cell office:value-type="string">
            <text:p>Екатерина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Заболотский</text:p>
          </table:table-cell>
          <table:table-cell office:value-type="string">
            <text:p>Андрей</text:p>
          </table:table-cell>
          <table:table-cell table:number-columns-repeated="4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Завгородняя</text:p>
          </table:table-cell>
          <table:table-cell office:value-type="string">
            <text:p>Анна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Загурская</text:p>
          </table:table-cell>
          <table:table-cell office:value-type="string">
            <text:p>Мария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Зайнуллина</text:p>
          </table:table-cell>
          <table:table-cell office:value-type="string">
            <text:p>Наталья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Зайцев</text:p>
          </table:table-cell>
          <table:table-cell office:value-type="string">
            <text:p>Александр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Замятина</text:p>
          </table:table-cell>
          <table:table-cell office:value-type="string">
            <text:p>Мария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Заостровных</text:p>
          </table:table-cell>
          <table:table-cell office:value-type="string">
            <text:p>Арсений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Запара</text:p>
          </table:table-cell>
          <table:table-cell office:value-type="string">
            <text:p>Валерия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Зарифьян</text:p>
          </table:table-cell>
          <table:table-cell office:value-type="string">
            <text:p>Дмитрий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Захаров</text:p>
          </table:table-cell>
          <table:table-cell office:value-type="string">
            <text:p>Святослав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Захарова</text:p>
          </table:table-cell>
          <table:table-cell office:value-type="string">
            <text:p>Елизавета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Захарченко</text:p>
          </table:table-cell>
          <table:table-cell office:value-type="string">
            <text:p>Кирилл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Захваткин</text:p>
          </table:table-cell>
          <table:table-cell office:value-type="string">
            <text:p>Лев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Звенигородский</text:p>
          </table:table-cell>
          <table:table-cell office:value-type="string">
            <text:p>Артём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Зверева</text:p>
          </table:table-cell>
          <table:table-cell office:value-type="string">
            <text:p>Ирина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Зезина</text:p>
          </table:table-cell>
          <table:table-cell office:value-type="string">
            <text:p>Екатерина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Зеленов</text:p>
          </table:table-cell>
          <table:table-cell office:value-type="string">
            <text:p>Георгий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Землянская</text:p>
          </table:table-cell>
          <table:table-cell office:value-type="string">
            <text:p>Людмила</text:p>
          </table:table-cell>
          <table:table-cell table:number-columns-repeated="4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Земскова</text:p>
          </table:table-cell>
          <table:table-cell office:value-type="string">
            <text:p>Анастасия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Зимин</text:p>
          </table:table-cell>
          <table:table-cell office:value-type="string">
            <text:p>Константин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Зиновьев</text:p>
          </table:table-cell>
          <table:table-cell office:value-type="string">
            <text:p>Павел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Зотова</text:p>
          </table:table-cell>
          <table:table-cell office:value-type="string">
            <text:p>Ольга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Зуйкова</text:p>
          </table:table-cell>
          <table:table-cell office:value-type="string">
            <text:p>Евгения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Иванов</text:p>
          </table:table-cell>
          <table:table-cell office:value-type="string">
            <text:p>Анатолий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Иванова</text:p>
          </table:table-cell>
          <table:table-cell office:value-type="string">
            <text:p>Анна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Иванюта</text:p>
          </table:table-cell>
          <table:table-cell office:value-type="string">
            <text:p>Елизавета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Ивашкин</text:p>
          </table:table-cell>
          <table:table-cell office:value-type="string">
            <text:p>Павел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Иващенко</text:p>
          </table:table-cell>
          <table:table-cell office:value-type="string">
            <text:p>Алина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Известный</text:p>
          </table:table-cell>
          <table:table-cell office:value-type="string">
            <text:p>Александр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Изотова</text:p>
          </table:table-cell>
          <table:table-cell office:value-type="string">
            <text:p>Ольга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Илларионова</text:p>
          </table:table-cell>
          <table:table-cell office:value-type="string">
            <text:p>Ольга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Ильинский</text:p>
          </table:table-cell>
          <table:table-cell office:value-type="string">
            <text:p>Игорь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Ильмаяров</text:p>
          </table:table-cell>
          <table:table-cell office:value-type="string">
            <text:p>Александра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Ионова</text:p>
          </table:table-cell>
          <table:table-cell office:value-type="string">
            <text:p>Софья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Ирхин</text:p>
          </table:table-cell>
          <table:table-cell office:value-type="string">
            <text:p>Павел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Исаев</text:p>
          </table:table-cell>
          <table:table-cell office:value-type="string">
            <text:p>Никита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Исаева</text:p>
          </table:table-cell>
          <table:table-cell office:value-type="string">
            <text:p>Ольга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Исаенко</text:p>
          </table:table-cell>
          <table:table-cell office:value-type="string">
            <text:p>Пётр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Искрин</text:p>
          </table:table-cell>
          <table:table-cell office:value-type="string">
            <text:p>Евгений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Исмакова</text:p>
          </table:table-cell>
          <table:table-cell office:value-type="string">
            <text:p>Анастасия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Ишанкулов</text:p>
          </table:table-cell>
          <table:table-cell office:value-type="string">
            <text:p>Тимур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абыкин</text:p>
          </table:table-cell>
          <table:table-cell office:value-type="string">
            <text:p>Алексей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азарян</text:p>
          </table:table-cell>
          <table:table-cell office:value-type="string">
            <text:p>Никита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айер</text:p>
          </table:table-cell>
          <table:table-cell office:value-type="string">
            <text:p>Иван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аланцов</text:p>
          </table:table-cell>
          <table:table-cell office:value-type="string">
            <text:p>Евгений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алашников</text:p>
          </table:table-cell>
          <table:table-cell office:value-type="string">
            <text:p>Константин</text:p>
          </table:table-cell>
          <table:table-cell table:number-columns-repeated="4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алегина</text:p>
          </table:table-cell>
          <table:table-cell office:value-type="string">
            <text:p>Анна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аленик</text:p>
          </table:table-cell>
          <table:table-cell office:value-type="string">
            <text:p>Людмила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алларакал</text:p>
          </table:table-cell>
          <table:table-cell office:value-type="string">
            <text:p>Томас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алыгин</text:p>
          </table:table-cell>
          <table:table-cell office:value-type="string">
            <text:p>Михаил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аменев</text:p>
          </table:table-cell>
          <table:table-cell office:value-type="string">
            <text:p>Тихон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ан</text:p>
          </table:table-cell>
          <table:table-cell office:value-type="string">
            <text:p>Иван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Карамов</text:p>
          </table:table-cell>
          <table:table-cell office:value-type="string">
            <text:p>Семён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арасев</text:p>
          </table:table-cell>
          <table:table-cell office:value-type="string">
            <text:p>Сергей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аргин</text:p>
          </table:table-cell>
          <table:table-cell office:value-type="string">
            <text:p>Антон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арева</text:p>
          </table:table-cell>
          <table:table-cell office:value-type="string">
            <text:p>Елена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Карнаухов</text:p>
          </table:table-cell>
          <table:table-cell office:value-type="string">
            <text:p>Денис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арпенко</text:p>
          </table:table-cell>
          <table:table-cell office:value-type="string">
            <text:p>Олег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арпов</text:p>
          </table:table-cell>
          <table:table-cell office:value-type="string">
            <text:p>Виктор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Карпова</text:p>
          </table:table-cell>
          <table:table-cell office:value-type="string">
            <text:p>Мария</text:p>
          </table:table-cell>
          <table:table-cell table:number-columns-repeated="4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арташов</text:p>
          </table:table-cell>
          <table:table-cell office:value-type="string">
            <text:p>Михаил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атаев</text:p>
          </table:table-cell>
          <table:table-cell office:value-type="string">
            <text:p>Дмитрий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Качалкин</text:p>
          </table:table-cell>
          <table:table-cell office:value-type="string">
            <text:p>Иван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ачалова</text:p>
          </table:table-cell>
          <table:table-cell office:value-type="string">
            <text:p>Ольга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ашин</text:p>
          </table:table-cell>
          <table:table-cell office:value-type="string">
            <text:p>Максим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ашкина</text:p>
          </table:table-cell>
          <table:table-cell office:value-type="string">
            <text:p>Антонина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ашлюк</text:p>
          </table:table-cell>
          <table:table-cell office:value-type="string">
            <text:p>Екатерина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аштанов</text:p>
          </table:table-cell>
          <table:table-cell office:value-type="string">
            <text:p>Александр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вас</text:p>
          </table:table-cell>
          <table:table-cell office:value-type="string">
            <text:p>Максим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ечко</text:p>
          </table:table-cell>
          <table:table-cell office:value-type="string">
            <text:p>Ольга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изин</text:p>
          </table:table-cell>
          <table:table-cell office:value-type="string">
            <text:p>Павел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ириллов</text:p>
          </table:table-cell>
          <table:table-cell office:value-type="string">
            <text:p>Тимофей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Кириченко</text:p>
          </table:table-cell>
          <table:table-cell office:value-type="string">
            <text:p>Владимир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ирнос</text:p>
          </table:table-cell>
          <table:table-cell office:value-type="string">
            <text:p>Андрей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ирток</text:p>
          </table:table-cell>
          <table:table-cell office:value-type="string">
            <text:p>Алексей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иселев</text:p>
          </table:table-cell>
          <table:table-cell office:value-type="string">
            <text:p>Глеб</text:p>
          </table:table-cell>
          <table:table-cell table:number-columns-repeated="4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иселёв</text:p>
          </table:table-cell>
          <table:table-cell office:value-type="string">
            <text:p>Вадим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Кисельников</text:p>
          </table:table-cell>
          <table:table-cell office:value-type="string">
            <text:p>Александр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Кисловская</text:p>
          </table:table-cell>
          <table:table-cell office:value-type="string">
            <text:p>Анна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итаина</text:p>
          </table:table-cell>
          <table:table-cell office:value-type="string">
            <text:p>Яна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Кичанова</text:p>
          </table:table-cell>
          <table:table-cell office:value-type="string">
            <text:p>Вера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ладов</text:p>
          </table:table-cell>
          <table:table-cell office:value-type="string">
            <text:p>Станислав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леменичева</text:p>
          </table:table-cell>
          <table:table-cell office:value-type="string">
            <text:p>Арина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лименко</text:p>
          </table:table-cell>
          <table:table-cell office:value-type="string">
            <text:p>Артур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лиментьев</text:p>
          </table:table-cell>
          <table:table-cell office:value-type="string">
            <text:p>Артём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лимов</text:p>
          </table:table-cell>
          <table:table-cell office:value-type="string">
            <text:p>Андрей</text:p>
          </table:table-cell>
          <table:table-cell table:number-columns-repeated="4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лимовицкий</text:p>
          </table:table-cell>
          <table:table-cell office:value-type="string">
            <text:p>Павел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нязев</text:p>
          </table:table-cell>
          <table:table-cell office:value-type="string">
            <text:p>Дмитрий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обаненко</text:p>
          </table:table-cell>
          <table:table-cell office:value-type="string">
            <text:p>Глеб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Кобзеев</text:p>
          </table:table-cell>
          <table:table-cell office:value-type="string">
            <text:p>Андрей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Кобылецкая</text:p>
          </table:table-cell>
          <table:table-cell office:value-type="string">
            <text:p>Татьяна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овалев</text:p>
          </table:table-cell>
          <table:table-cell office:value-type="string">
            <text:p>Артём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Ковалёв</text:p>
          </table:table-cell>
          <table:table-cell office:value-type="string">
            <text:p>Михаил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овалевич</text:p>
          </table:table-cell>
          <table:table-cell office:value-type="string">
            <text:p>Анна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оваленко</text:p>
          </table:table-cell>
          <table:table-cell office:value-type="string">
            <text:p>Юлия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оврижных</text:p>
          </table:table-cell>
          <table:table-cell office:value-type="string">
            <text:p>Антон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огновицкий</text:p>
          </table:table-cell>
          <table:table-cell office:value-type="string">
            <text:p>Владимир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ожина</text:p>
          </table:table-cell>
          <table:table-cell office:value-type="string">
            <text:p>Анна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Козлов</text:p>
          </table:table-cell>
          <table:table-cell office:value-type="string">
            <text:p>Илья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Козлова</text:p>
          </table:table-cell>
          <table:table-cell office:value-type="string">
            <text:p>Ксения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окин</text:p>
          </table:table-cell>
          <table:table-cell office:value-type="string">
            <text:p>Павел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окшайский</text:p>
          </table:table-cell>
          <table:table-cell office:value-type="string">
            <text:p>Алексей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олдаева</text:p>
          </table:table-cell>
          <table:table-cell office:value-type="string">
            <text:p>Мария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Колесников</text:p>
          </table:table-cell>
          <table:table-cell office:value-type="string">
            <text:p>Дмитрий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олобов</text:p>
          </table:table-cell>
          <table:table-cell office:value-type="string">
            <text:p>Дмитрий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олодкин</text:p>
          </table:table-cell>
          <table:table-cell office:value-type="string">
            <text:p>Николай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олпаков</text:p>
          </table:table-cell>
          <table:table-cell office:value-type="string">
            <text:p>Антон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Колтунова</text:p>
          </table:table-cell>
          <table:table-cell office:value-type="string">
            <text:p>Анна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олупаева</text:p>
          </table:table-cell>
          <table:table-cell office:value-type="string">
            <text:p>Татьяна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омаров</text:p>
          </table:table-cell>
          <table:table-cell office:value-type="string">
            <text:p>Павел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омахин</text:p>
          </table:table-cell>
          <table:table-cell office:value-type="string">
            <text:p>Александр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Компаниец</text:p>
          </table:table-cell>
          <table:table-cell office:value-type="string">
            <text:p>Ирина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ондратенко</text:p>
          </table:table-cell>
          <table:table-cell office:value-type="string">
            <text:p>Юлия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ондратьева</text:p>
          </table:table-cell>
          <table:table-cell office:value-type="string">
            <text:p>Кира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Кондратюк</text:p>
          </table:table-cell>
          <table:table-cell office:value-type="string">
            <text:p>Евгений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оноваленко</text:p>
          </table:table-cell>
          <table:table-cell office:value-type="string">
            <text:p>Фёдор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оновалов</text:p>
          </table:table-cell>
          <table:table-cell office:value-type="string">
            <text:p>Александр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ононов</text:p>
          </table:table-cell>
          <table:table-cell office:value-type="string">
            <text:p>Александр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Копылова</text:p>
          </table:table-cell>
          <table:table-cell office:value-type="string">
            <text:p>Анна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опытин</text:p>
          </table:table-cell>
          <table:table-cell office:value-type="string">
            <text:p>Игорь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ораблева</text:p>
          </table:table-cell>
          <table:table-cell office:value-type="string">
            <text:p>Екатерина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Корвякова</text:p>
          </table:table-cell>
          <table:table-cell office:value-type="string">
            <text:p>Елизавета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ормеев</text:p>
          </table:table-cell>
          <table:table-cell office:value-type="string">
            <text:p>Михаил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орнева</text:p>
          </table:table-cell>
          <table:table-cell office:value-type="string">
            <text:p>Евгения</text:p>
          </table:table-cell>
          <table:table-cell table:number-columns-repeated="4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орнеев</text:p>
          </table:table-cell>
          <table:table-cell office:value-type="string">
            <text:p>Сергей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орнилов</text:p>
          </table:table-cell>
          <table:table-cell office:value-type="string">
            <text:p>Дмитрий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оровина</text:p>
          </table:table-cell>
          <table:table-cell office:value-type="string">
            <text:p>Дарья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оровкин</text:p>
          </table:table-cell>
          <table:table-cell office:value-type="string">
            <text:p>Алексей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оролев</text:p>
          </table:table-cell>
          <table:table-cell office:value-type="string">
            <text:p>Андрей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оролева</text:p>
          </table:table-cell>
          <table:table-cell office:value-type="string">
            <text:p>Мария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Король</text:p>
          </table:table-cell>
          <table:table-cell office:value-type="string">
            <text:p>Олег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оротун</text:p>
          </table:table-cell>
          <table:table-cell office:value-type="string">
            <text:p>Герман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Корс</text:p>
          </table:table-cell>
          <table:table-cell office:value-type="string">
            <text:p>Андрей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ортунов</text:p>
          </table:table-cell>
          <table:table-cell office:value-type="string">
            <text:p>Иван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орягин</text:p>
          </table:table-cell>
          <table:table-cell office:value-type="string">
            <text:p>Фёдор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осарева</text:p>
          </table:table-cell>
          <table:table-cell office:value-type="string">
            <text:p>Елена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осмачёв</text:p>
          </table:table-cell>
          <table:table-cell office:value-type="string">
            <text:p>Кирилл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Косова</text:p>
          </table:table-cell>
          <table:table-cell office:value-type="string">
            <text:p>Анастасия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остенко</text:p>
          </table:table-cell>
          <table:table-cell office:value-type="string">
            <text:p>Артём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остин</text:p>
          </table:table-cell>
          <table:table-cell office:value-type="string">
            <text:p>Артём</text:p>
          </table:table-cell>
          <table:table-cell table:number-columns-repeated="4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остина</text:p>
          </table:table-cell>
          <table:table-cell office:value-type="string">
            <text:p>Анастасия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острюкова</text:p>
          </table:table-cell>
          <table:table-cell office:value-type="string">
            <text:p>Елена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Костяков</text:p>
          </table:table-cell>
          <table:table-cell office:value-type="string">
            <text:p>Артём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отельников</text:p>
          </table:table-cell>
          <table:table-cell office:value-type="string">
            <text:p>Павел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Котов</text:p>
          </table:table-cell>
          <table:table-cell office:value-type="string">
            <text:p>Юрий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очеткова</text:p>
          </table:table-cell>
          <table:table-cell office:value-type="string">
            <text:p>Татьяна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очнев</text:p>
          </table:table-cell>
          <table:table-cell office:value-type="string">
            <text:p>Павел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ошевая</text:p>
          </table:table-cell>
          <table:table-cell office:value-type="string">
            <text:p>Марина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ошеляев</text:p>
          </table:table-cell>
          <table:table-cell office:value-type="string">
            <text:p>Михаил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ошеляева</text:p>
          </table:table-cell>
          <table:table-cell office:value-type="string">
            <text:p>Юлия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ошкин</text:p>
          </table:table-cell>
          <table:table-cell office:value-type="string">
            <text:p>Александр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ошлякова</text:p>
          </table:table-cell>
          <table:table-cell office:value-type="string">
            <text:p>Наталья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равченко</text:p>
          </table:table-cell>
          <table:table-cell office:value-type="string">
            <text:p>Александра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Красильникова</text:p>
          </table:table-cell>
          <table:table-cell office:value-type="string">
            <text:p>Екатерина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Краснова</text:p>
          </table:table-cell>
          <table:table-cell office:value-type="string">
            <text:p>Алина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расносельских</text:p>
          </table:table-cell>
          <table:table-cell office:value-type="string">
            <text:p>Александр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ривенков</text:p>
          </table:table-cell>
          <table:table-cell office:value-type="string">
            <text:p>Максим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Кривойченко</text:p>
          </table:table-cell>
          <table:table-cell office:value-type="string">
            <text:p>Дарья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роливец</text:p>
          </table:table-cell>
          <table:table-cell office:value-type="string">
            <text:p>Максим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рохина</text:p>
          </table:table-cell>
          <table:table-cell office:value-type="string">
            <text:p>Яна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Круглов</text:p>
          </table:table-cell>
          <table:table-cell office:value-type="string">
            <text:p>Кирилл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рылов</text:p>
          </table:table-cell>
          <table:table-cell office:value-type="string">
            <text:p>Михаил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Крысанова</text:p>
          </table:table-cell>
          <table:table-cell office:value-type="string">
            <text:p>Екатерина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рючков</text:p>
          </table:table-cell>
          <table:table-cell office:value-type="string">
            <text:p>Никита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убарев</text:p>
          </table:table-cell>
          <table:table-cell office:value-type="string">
            <text:p>Игорь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убрак</text:p>
          </table:table-cell>
          <table:table-cell office:value-type="string">
            <text:p>Дмитрий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Кудин</text:p>
          </table:table-cell>
          <table:table-cell office:value-type="string">
            <text:p>Степан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удинова</text:p>
          </table:table-cell>
          <table:table-cell office:value-type="string">
            <text:p>Алина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Кудряшова</text:p>
          </table:table-cell>
          <table:table-cell office:value-type="string">
            <text:p>Зинаида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узин</text:p>
          </table:table-cell>
          <table:table-cell office:value-type="string">
            <text:p>Алексей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узина</text:p>
          </table:table-cell>
          <table:table-cell office:value-type="string">
            <text:p>Яна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узнецов</text:p>
          </table:table-cell>
          <table:table-cell office:value-type="string">
            <text:p>Алексей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Кузнецова</text:p>
          </table:table-cell>
          <table:table-cell office:value-type="string">
            <text:p>Анастасия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узьменко</text:p>
          </table:table-cell>
          <table:table-cell office:value-type="string">
            <text:p>Анна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узьмин</text:p>
          </table:table-cell>
          <table:table-cell office:value-type="string">
            <text:p>Арсентий</text:p>
          </table:table-cell>
          <table:table-cell table:number-columns-repeated="4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узьмина</text:p>
          </table:table-cell>
          <table:table-cell office:value-type="string">
            <text:p>Александра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улагин</text:p>
          </table:table-cell>
          <table:table-cell office:value-type="string">
            <text:p>Илья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улагина</text:p>
          </table:table-cell>
          <table:table-cell office:value-type="string">
            <text:p>Людмила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Кулакова</text:p>
          </table:table-cell>
          <table:table-cell office:value-type="string">
            <text:p>Елена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улемякин</text:p>
          </table:table-cell>
          <table:table-cell office:value-type="string">
            <text:p>Дмитрий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уликов</text:p>
          </table:table-cell>
          <table:table-cell office:value-type="string">
            <text:p>Павел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Куликова</text:p>
          </table:table-cell>
          <table:table-cell office:value-type="string">
            <text:p>Анна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Куликовская</text:p>
          </table:table-cell>
          <table:table-cell office:value-type="string">
            <text:p>Мария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уличенкова</text:p>
          </table:table-cell>
          <table:table-cell office:value-type="string">
            <text:p>Ксения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ульков</text:p>
          </table:table-cell>
          <table:table-cell office:value-type="string">
            <text:p>Станислав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Кулюкина</text:p>
          </table:table-cell>
          <table:table-cell office:value-type="string">
            <text:p>Надежда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уницкая</text:p>
          </table:table-cell>
          <table:table-cell office:value-type="string">
            <text:p>Дарья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Курицын</text:p>
          </table:table-cell>
          <table:table-cell office:value-type="string">
            <text:p>Иван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урков</text:p>
          </table:table-cell>
          <table:table-cell office:value-type="string">
            <text:p>Никита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устарев</text:p>
          </table:table-cell>
          <table:table-cell office:value-type="string">
            <text:p>Дмитрий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Кушнарёва</text:p>
          </table:table-cell>
          <table:table-cell office:value-type="string">
            <text:p>Елена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Лаврентьев</text:p>
          </table:table-cell>
          <table:table-cell office:value-type="string">
            <text:p>Кирилл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Лагутина</text:p>
          </table:table-cell>
          <table:table-cell office:value-type="string">
            <text:p>Анна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Лазарев</text:p>
          </table:table-cell>
          <table:table-cell office:value-type="string">
            <text:p>Иван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Лазаренко</text:p>
          </table:table-cell>
          <table:table-cell office:value-type="string">
            <text:p>Владимир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Лаптинский</text:p>
          </table:table-cell>
          <table:table-cell office:value-type="string">
            <text:p>Кирилл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Ларин</text:p>
          </table:table-cell>
          <table:table-cell office:value-type="string">
            <text:p>Игорь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Ларионова</text:p>
          </table:table-cell>
          <table:table-cell office:value-type="string">
            <text:p>Ольга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Лебедев</text:p>
          </table:table-cell>
          <table:table-cell office:value-type="string">
            <text:p>Николай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Лебедева</text:p>
          </table:table-cell>
          <table:table-cell office:value-type="string">
            <text:p>Анастасия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Левина</text:p>
          </table:table-cell>
          <table:table-cell office:value-type="string">
            <text:p>Лилия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Левченко</text:p>
          </table:table-cell>
          <table:table-cell office:value-type="string">
            <text:p>Михаил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Левшунов</text:p>
          </table:table-cell>
          <table:table-cell office:value-type="string">
            <text:p>Николай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Липатов</text:p>
          </table:table-cell>
          <table:table-cell office:value-type="string">
            <text:p>Илья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Липкин</text:p>
          </table:table-cell>
          <table:table-cell office:value-type="string">
            <text:p>Владимир</text:p>
          </table:table-cell>
          <table:table-cell table:number-columns-repeated="4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Литвина</text:p>
          </table:table-cell>
          <table:table-cell office:value-type="string">
            <text:p>Екатерина</text:p>
          </table:table-cell>
          <table:table-cell table:number-columns-repeated="4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Литвиненко</text:p>
          </table:table-cell>
          <table:table-cell office:value-type="string">
            <text:p>Роман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Лифшиц</text:p>
          </table:table-cell>
          <table:table-cell office:value-type="string">
            <text:p>Илья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Лобанов</text:p>
          </table:table-cell>
          <table:table-cell office:value-type="string">
            <text:p>Дмитрий</text:p>
          </table:table-cell>
          <table:table-cell table:number-columns-repeated="4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Лобацевич</text:p>
          </table:table-cell>
          <table:table-cell office:value-type="string">
            <text:p>Мария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Лобачёва</text:p>
          </table:table-cell>
          <table:table-cell office:value-type="string">
            <text:p>Виктория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Лобаченко</text:p>
          </table:table-cell>
          <table:table-cell office:value-type="string">
            <text:p>Роман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Лобойко</text:p>
          </table:table-cell>
          <table:table-cell office:value-type="string">
            <text:p>Анфиса</text:p>
          </table:table-cell>
          <table:table-cell table:number-columns-repeated="4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Логинова</text:p>
          </table:table-cell>
          <table:table-cell office:value-type="string">
            <text:p>Наталья</text:p>
          </table:table-cell>
          <table:table-cell table:number-columns-repeated="4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Лодин</text:p>
          </table:table-cell>
          <table:table-cell office:value-type="string">
            <text:p>Александр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Лопусов</text:p>
          </table:table-cell>
          <table:table-cell office:value-type="string">
            <text:p>Вячеслав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Лосева</text:p>
          </table:table-cell>
          <table:table-cell office:value-type="string">
            <text:p>Полина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Лубенец</text:p>
          </table:table-cell>
          <table:table-cell office:value-type="string">
            <text:p>Алексей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Лукашов</text:p>
          </table:table-cell>
          <table:table-cell office:value-type="string">
            <text:p>Виктор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Лукин</text:p>
          </table:table-cell>
          <table:table-cell office:value-type="string">
            <text:p>Андрей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Луконский</text:p>
          </table:table-cell>
          <table:table-cell office:value-type="string">
            <text:p>Иван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Лукьянов</text:p>
          </table:table-cell>
          <table:table-cell office:value-type="string">
            <text:p>Степан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Лухманов</text:p>
          </table:table-cell>
          <table:table-cell office:value-type="string">
            <text:p>Фёдор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Лучина</text:p>
          </table:table-cell>
          <table:table-cell office:value-type="string">
            <text:p>Елена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Лушин</text:p>
          </table:table-cell>
          <table:table-cell office:value-type="string">
            <text:p>Михаил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Лыткин</text:p>
          </table:table-cell>
          <table:table-cell office:value-type="string">
            <text:p>Антон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Любимцева</text:p>
          </table:table-cell>
          <table:table-cell office:value-type="string">
            <text:p>Мария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Люлина</text:p>
          </table:table-cell>
          <table:table-cell office:value-type="string">
            <text:p>Евгения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Лялинская</text:p>
          </table:table-cell>
          <table:table-cell office:value-type="string">
            <text:p>Ирина</text:p>
          </table:table-cell>
          <table:table-cell table:number-columns-repeated="4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Лямаев</text:p>
          </table:table-cell>
          <table:table-cell office:value-type="string">
            <text:p>Сергей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Ляшенко</text:p>
          </table:table-cell>
          <table:table-cell office:value-type="string">
            <text:p>Кристина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Магмедов</text:p>
          </table:table-cell>
          <table:table-cell office:value-type="string">
            <text:p>Анвар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Майоров</text:p>
          </table:table-cell>
          <table:table-cell office:value-type="string">
            <text:p>Алексей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Макарова</text:p>
          </table:table-cell>
          <table:table-cell office:value-type="string">
            <text:p>Екатерина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Максимельянов</text:p>
          </table:table-cell>
          <table:table-cell office:value-type="string">
            <text:p>Сергей</text:p>
          </table:table-cell>
          <table:table-cell table:number-columns-repeated="4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Максимова</text:p>
          </table:table-cell>
          <table:table-cell office:value-type="string">
            <text:p>Татьяна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Макуни</text:p>
          </table:table-cell>
          <table:table-cell office:value-type="string">
            <text:p>Евгения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Малашина</text:p>
          </table:table-cell>
          <table:table-cell office:value-type="string">
            <text:p>Полина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Малей</text:p>
          </table:table-cell>
          <table:table-cell office:value-type="string">
            <text:p>Денис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Малинина</text:p>
          </table:table-cell>
          <table:table-cell office:value-type="string">
            <text:p>Анна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Малинская</text:p>
          </table:table-cell>
          <table:table-cell office:value-type="string">
            <text:p>Анастасия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Маловичко</text:p>
          </table:table-cell>
          <table:table-cell office:value-type="string">
            <text:p>Антон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Малышева</text:p>
          </table:table-cell>
          <table:table-cell office:value-type="string">
            <text:p>Дарья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Мальцева</text:p>
          </table:table-cell>
          <table:table-cell office:value-type="string">
            <text:p>Екатерина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Мамонтова</text:p>
          </table:table-cell>
          <table:table-cell office:value-type="string">
            <text:p>Екатерина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Марангозян</text:p>
          </table:table-cell>
          <table:table-cell office:value-type="string">
            <text:p>Марианна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Мареев</text:p>
          </table:table-cell>
          <table:table-cell office:value-type="string">
            <text:p>Сергей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Мариенко</text:p>
          </table:table-cell>
          <table:table-cell office:value-type="string">
            <text:p>Иван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Маркин</text:p>
          </table:table-cell>
          <table:table-cell office:value-type="string">
            <text:p>Александр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Маркина</text:p>
          </table:table-cell>
          <table:table-cell office:value-type="string">
            <text:p>Надежда</text:p>
          </table:table-cell>
          <table:table-cell table:number-columns-repeated="3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Марковская</text:p>
          </table:table-cell>
          <table:table-cell office:value-type="string">
            <text:p>Мария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Мартынов</text:p>
          </table:table-cell>
          <table:table-cell office:value-type="string">
            <text:p>Александр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Мартынова</text:p>
          </table:table-cell>
          <table:table-cell office:value-type="string">
            <text:p>Анастасия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Марченков</text:p>
          </table:table-cell>
          <table:table-cell office:value-type="string">
            <text:p>Андрей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Маслаков</text:p>
          </table:table-cell>
          <table:table-cell office:value-type="string">
            <text:p>Алексей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Маслов</text:p>
          </table:table-cell>
          <table:table-cell office:value-type="string">
            <text:p>Андрей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Матвеев</text:p>
          </table:table-cell>
          <table:table-cell office:value-type="string">
            <text:p>Пётр</text:p>
          </table:table-cell>
          <table:table-cell table:number-columns-repeated="3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Матвеева</text:p>
          </table:table-cell>
          <table:table-cell office:value-type="string">
            <text:p>Яна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Матвеенко</text:p>
          </table:table-cell>
          <table:table-cell office:value-type="string">
            <text:p>Мария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Матвиенко</text:p>
          </table:table-cell>
          <table:table-cell office:value-type="string">
            <text:p>Евгения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Матийко</text:p>
          </table:table-cell>
          <table:table-cell office:value-type="string">
            <text:p>Таисия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Матяш</text:p>
          </table:table-cell>
          <table:table-cell office:value-type="string">
            <text:p>Евгений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Машинистов</text:p>
          </table:table-cell>
          <table:table-cell office:value-type="string">
            <text:p>Антон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Медведева</text:p>
          </table:table-cell>
          <table:table-cell office:value-type="string">
            <text:p>Дарья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Меерович</text:p>
          </table:table-cell>
          <table:table-cell office:value-type="string">
            <text:p>Илья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Мезенцев</text:p>
          </table:table-cell>
          <table:table-cell office:value-type="string">
            <text:p>Вадим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Мелентьев</text:p>
          </table:table-cell>
          <table:table-cell office:value-type="string">
            <text:p>Фёдор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Мелик-Саркисян</text:p>
          </table:table-cell>
          <table:table-cell office:value-type="string">
            <text:p>Роман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Мельник</text:p>
          </table:table-cell>
          <table:table-cell office:value-type="string">
            <text:p>Денис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Мельникова</text:p>
          </table:table-cell>
          <table:table-cell office:value-type="string">
            <text:p>Ирина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Менькова</text:p>
          </table:table-cell>
          <table:table-cell office:value-type="string">
            <text:p>Мария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Меньшиков</text:p>
          </table:table-cell>
          <table:table-cell office:value-type="string">
            <text:p>Иван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Меньшикова</text:p>
          </table:table-cell>
          <table:table-cell office:value-type="string">
            <text:p>Наталья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Меркулов</text:p>
          </table:table-cell>
          <table:table-cell office:value-type="string">
            <text:p>Кирилл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Метелев</text:p>
          </table:table-cell>
          <table:table-cell office:value-type="string">
            <text:p>Илья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Миклин</text:p>
          </table:table-cell>
          <table:table-cell office:value-type="string">
            <text:p>Артём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Милехин</text:p>
          </table:table-cell>
          <table:table-cell office:value-type="string">
            <text:p>Дмитрий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Мингалеева</text:p>
          </table:table-cell>
          <table:table-cell office:value-type="string">
            <text:p>Рената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Миронов</text:p>
          </table:table-cell>
          <table:table-cell office:value-type="string">
            <text:p>Виктор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Митрофанов</text:p>
          </table:table-cell>
          <table:table-cell office:value-type="string">
            <text:p>Семён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Митрофанова</text:p>
          </table:table-cell>
          <table:table-cell office:value-type="string">
            <text:p>Ольга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Митрошина</text:p>
          </table:table-cell>
          <table:table-cell office:value-type="string">
            <text:p>Юлия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Михайлов</text:p>
          </table:table-cell>
          <table:table-cell office:value-type="string">
            <text:p>Даниил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Михайлова</text:p>
          </table:table-cell>
          <table:table-cell office:value-type="string">
            <text:p>Мария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Михайловская</text:p>
          </table:table-cell>
          <table:table-cell office:value-type="string">
            <text:p>Любовь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Мишина</text:p>
          </table:table-cell>
          <table:table-cell office:value-type="string">
            <text:p>Софья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Мкртчян</text:p>
          </table:table-cell>
          <table:table-cell office:value-type="string">
            <text:p>Анна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Могилевцева</text:p>
          </table:table-cell>
          <table:table-cell office:value-type="string">
            <text:p>Галина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Моисеев</text:p>
          </table:table-cell>
          <table:table-cell office:value-type="string">
            <text:p>Алексей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Моисеева</text:p>
          </table:table-cell>
          <table:table-cell office:value-type="string">
            <text:p>Виктория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Моишеева</text:p>
          </table:table-cell>
          <table:table-cell office:value-type="string">
            <text:p>Александра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Мокеев</text:p>
          </table:table-cell>
          <table:table-cell office:value-type="string">
            <text:p>Владимир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Молочных</text:p>
          </table:table-cell>
          <table:table-cell office:value-type="string">
            <text:p>Павел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Мороз</text:p>
          </table:table-cell>
          <table:table-cell office:value-type="string">
            <text:p>Ярослав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Морозов</text:p>
          </table:table-cell>
          <table:table-cell office:value-type="string">
            <text:p>Михаил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Морозова</text:p>
          </table:table-cell>
          <table:table-cell office:value-type="string">
            <text:p>Вероника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Мосин</text:p>
          </table:table-cell>
          <table:table-cell office:value-type="string">
            <text:p>Георгий</text:p>
          </table:table-cell>
          <table:table-cell table:number-columns-repeated="4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Москалев</text:p>
          </table:table-cell>
          <table:table-cell office:value-type="string">
            <text:p>Сергей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Московский</text:p>
          </table:table-cell>
          <table:table-cell office:value-type="string">
            <text:p>Антон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Мосунова</text:p>
          </table:table-cell>
          <table:table-cell office:value-type="string">
            <text:p>Дарья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Мосяйкин</text:p>
          </table:table-cell>
          <table:table-cell office:value-type="string">
            <text:p>Владимир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Мотавина</text:p>
          </table:table-cell>
          <table:table-cell office:value-type="string">
            <text:p>Виктория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Мотренко</text:p>
          </table:table-cell>
          <table:table-cell office:value-type="string">
            <text:p>Ольга</text:p>
          </table:table-cell>
          <table:table-cell table:number-columns-repeated="4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Мощевитин</text:p>
          </table:table-cell>
          <table:table-cell office:value-type="string">
            <text:p>Лев</text:p>
          </table:table-cell>
          <table:table-cell table:number-columns-repeated="4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Мурадова</text:p>
          </table:table-cell>
          <table:table-cell office:value-type="string">
            <text:p>Урниса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Муталапова</text:p>
          </table:table-cell>
          <table:table-cell office:value-type="string">
            <text:p>Айгюль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Мясниченко</text:p>
          </table:table-cell>
          <table:table-cell office:value-type="string">
            <text:p>Анастасия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Назарова</text:p>
          </table:table-cell>
          <table:table-cell office:value-type="string">
            <text:p>Мария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Наконечный</text:p>
          </table:table-cell>
          <table:table-cell office:value-type="string">
            <text:p>Никита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Нальтаева</text:p>
          </table:table-cell>
          <table:table-cell office:value-type="string">
            <text:p>Мариам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Напалкова</text:p>
          </table:table-cell>
          <table:table-cell office:value-type="string">
            <text:p>Алёна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Неволин</text:p>
          </table:table-cell>
          <table:table-cell office:value-type="string">
            <text:p>Никита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Негрий</text:p>
          </table:table-cell>
          <table:table-cell office:value-type="string">
            <text:p>Александр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Неелов</text:p>
          </table:table-cell>
          <table:table-cell office:value-type="string">
            <text:p>Виталий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Некипелова</text:p>
          </table:table-cell>
          <table:table-cell office:value-type="string">
            <text:p>Ирина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Неклюдов</text:p>
          </table:table-cell>
          <table:table-cell office:value-type="string">
            <text:p>Михаил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Ненашева</text:p>
          </table:table-cell>
          <table:table-cell office:value-type="string">
            <text:p>Екатерина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Неретин</text:p>
          </table:table-cell>
          <table:table-cell office:value-type="string">
            <text:p>Александр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Нефёдова</text:p>
          </table:table-cell>
          <table:table-cell office:value-type="string">
            <text:p>Виктория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Никитин</text:p>
          </table:table-cell>
          <table:table-cell office:value-type="string">
            <text:p>Дмитрий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Никитина</text:p>
          </table:table-cell>
          <table:table-cell office:value-type="string">
            <text:p>Анастасия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Никитков</text:p>
          </table:table-cell>
          <table:table-cell office:value-type="string">
            <text:p>Никита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Никифоров</text:p>
          </table:table-cell>
          <table:table-cell office:value-type="string">
            <text:p>Владимир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Николаев</text:p>
          </table:table-cell>
          <table:table-cell office:value-type="string">
            <text:p>Василий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Никонов</text:p>
          </table:table-cell>
          <table:table-cell office:value-type="string">
            <text:p>Александр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Нилова</text:p>
          </table:table-cell>
          <table:table-cell office:value-type="string">
            <text:p>Ольга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Новиков</text:p>
          </table:table-cell>
          <table:table-cell office:value-type="string">
            <text:p>Евгений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Новикова</text:p>
          </table:table-cell>
          <table:table-cell office:value-type="string">
            <text:p>Александра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Новичкова</text:p>
          </table:table-cell>
          <table:table-cell office:value-type="string">
            <text:p>Тоня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Ножкин</text:p>
          </table:table-cell>
          <table:table-cell office:value-type="string">
            <text:p>Владимир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Нуралиева</text:p>
          </table:table-cell>
          <table:table-cell office:value-type="string">
            <text:p>Наталья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Обмолков</text:p>
          </table:table-cell>
          <table:table-cell office:value-type="string">
            <text:p>Иван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Обрезков</text:p>
          </table:table-cell>
          <table:table-cell office:value-type="string">
            <text:p>Александр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Обронов</text:p>
          </table:table-cell>
          <table:table-cell office:value-type="string">
            <text:p>Иван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Обухова</text:p>
          </table:table-cell>
          <table:table-cell office:value-type="string">
            <text:p>Анна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Овсянников</text:p>
          </table:table-cell>
          <table:table-cell office:value-type="string">
            <text:p>Марк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Овчаренко</text:p>
          </table:table-cell>
          <table:table-cell office:value-type="string">
            <text:p>Евгений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Озерчук</text:p>
          </table:table-cell>
          <table:table-cell office:value-type="string">
            <text:p>Анна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Окунева</text:p>
          </table:table-cell>
          <table:table-cell office:value-type="string">
            <text:p>Анна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Олейникова</text:p>
          </table:table-cell>
          <table:table-cell office:value-type="string">
            <text:p>Инна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Оленников</text:p>
          </table:table-cell>
          <table:table-cell office:value-type="string">
            <text:p>Дмитрий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Опенков</text:p>
          </table:table-cell>
          <table:table-cell office:value-type="string">
            <text:p>Константин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Орлов</text:p>
          </table:table-cell>
          <table:table-cell office:value-type="string">
            <text:p>Алексей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Осипенко</text:p>
          </table:table-cell>
          <table:table-cell office:value-type="string">
            <text:p>Сергей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Оситняжская</text:p>
          </table:table-cell>
          <table:table-cell office:value-type="string">
            <text:p>Ирина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Останина</text:p>
          </table:table-cell>
          <table:table-cell office:value-type="string">
            <text:p>Татьяна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Остапенко</text:p>
          </table:table-cell>
          <table:table-cell office:value-type="string">
            <text:p>Виктория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Остапчук</text:p>
          </table:table-cell>
          <table:table-cell office:value-type="string">
            <text:p>Анастасия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Павлов</text:p>
          </table:table-cell>
          <table:table-cell office:value-type="string">
            <text:p>Александр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Паламарчук</text:p>
          </table:table-cell>
          <table:table-cell office:value-type="string">
            <text:p>Игорь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Палий</text:p>
          </table:table-cell>
          <table:table-cell office:value-type="string">
            <text:p>Дарья</text:p>
          </table:table-cell>
          <table:table-cell table:number-columns-repeated="4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Панкова</text:p>
          </table:table-cell>
          <table:table-cell office:value-type="string">
            <text:p>Татьяна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Панов</text:p>
          </table:table-cell>
          <table:table-cell office:value-type="string">
            <text:p>Михаил</text:p>
          </table:table-cell>
          <table:table-cell table:number-columns-repeated="4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Панова</text:p>
          </table:table-cell>
          <table:table-cell office:value-type="string">
            <text:p>Татьяна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Пановский</text:p>
          </table:table-cell>
          <table:table-cell office:value-type="string">
            <text:p>Валентин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Пантелеева</text:p>
          </table:table-cell>
          <table:table-cell office:value-type="string">
            <text:p>Маргарита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Панфилова</text:p>
          </table:table-cell>
          <table:table-cell office:value-type="string">
            <text:p>Дарья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Паращенко</text:p>
          </table:table-cell>
          <table:table-cell office:value-type="string">
            <text:p>Сергей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Парфеньев</text:p>
          </table:table-cell>
          <table:table-cell office:value-type="string">
            <text:p>Николай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Пастернак</text:p>
          </table:table-cell>
          <table:table-cell office:value-type="string">
            <text:p>Антон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Пасторов</text:p>
          </table:table-cell>
          <table:table-cell office:value-type="string">
            <text:p>Дмитрий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Пастухов</text:p>
          </table:table-cell>
          <table:table-cell office:value-type="string">
            <text:p>Борис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Пахомова</text:p>
          </table:table-cell>
          <table:table-cell office:value-type="string">
            <text:p>Варвара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Пашкин</text:p>
          </table:table-cell>
          <table:table-cell office:value-type="string">
            <text:p>Александр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Пашкова</text:p>
          </table:table-cell>
          <table:table-cell office:value-type="string">
            <text:p>Дарья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Пелевин</text:p>
          </table:table-cell>
          <table:table-cell office:value-type="string">
            <text:p>Евгений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Перевозчиков</text:p>
          </table:table-cell>
          <table:table-cell office:value-type="string">
            <text:p>Дмитрий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Перегудова</text:p>
          </table:table-cell>
          <table:table-cell office:value-type="string">
            <text:p>Елизавета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Перистый</text:p>
          </table:table-cell>
          <table:table-cell office:value-type="string">
            <text:p>Семён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Перов</text:p>
          </table:table-cell>
          <table:table-cell office:value-type="string">
            <text:p>Никита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Першенков</text:p>
          </table:table-cell>
          <table:table-cell office:value-type="string">
            <text:p>Павел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Першина</text:p>
          </table:table-cell>
          <table:table-cell office:value-type="string">
            <text:p>Анастасия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Петренко</text:p>
          </table:table-cell>
          <table:table-cell office:value-type="string">
            <text:p>Денис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Петров</text:p>
          </table:table-cell>
          <table:table-cell office:value-type="string">
            <text:p>Алексей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Петрова</text:p>
          </table:table-cell>
          <table:table-cell office:value-type="string">
            <text:p>Татьяна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Петрушина</text:p>
          </table:table-cell>
          <table:table-cell office:value-type="string">
            <text:p>Алина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Петухова</text:p>
          </table:table-cell>
          <table:table-cell office:value-type="string">
            <text:p>Екатерина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Печенко</text:p>
          </table:table-cell>
          <table:table-cell office:value-type="string">
            <text:p>Иван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Пилюгина</text:p>
          </table:table-cell>
          <table:table-cell office:value-type="string">
            <text:p>Мария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Пипко</text:p>
          </table:table-cell>
          <table:table-cell office:value-type="string">
            <text:p>Дмитрий</text:p>
          </table:table-cell>
          <table:table-cell table:number-columns-repeated="4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Пирусская</text:p>
          </table:table-cell>
          <table:table-cell office:value-type="string">
            <text:p>Татьяна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Писарик</text:p>
          </table:table-cell>
          <table:table-cell office:value-type="string">
            <text:p>Марк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Пискарева</text:p>
          </table:table-cell>
          <table:table-cell office:value-type="string">
            <text:p>Юлия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Плавник</text:p>
          </table:table-cell>
          <table:table-cell office:value-type="string">
            <text:p>Михаил</text:p>
          </table:table-cell>
          <table:table-cell table:number-columns-repeated="4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Платонов</text:p>
          </table:table-cell>
          <table:table-cell office:value-type="string">
            <text:p>Денис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Плескач</text:p>
          </table:table-cell>
          <table:table-cell office:value-type="string">
            <text:p>Олег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Плоткина</text:p>
          </table:table-cell>
          <table:table-cell office:value-type="string">
            <text:p>Юлия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Поваров</text:p>
          </table:table-cell>
          <table:table-cell office:value-type="string">
            <text:p>Илья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Поварова</text:p>
          </table:table-cell>
          <table:table-cell office:value-type="string">
            <text:p>Юлия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Подколзин</text:p>
          </table:table-cell>
          <table:table-cell office:value-type="string">
            <text:p>Ярослав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Подречнев</text:p>
          </table:table-cell>
          <table:table-cell office:value-type="string">
            <text:p>Владислав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Подшивалов</text:p>
          </table:table-cell>
          <table:table-cell office:value-type="string">
            <text:p>Иван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Покусаева</text:p>
          </table:table-cell>
          <table:table-cell office:value-type="string">
            <text:p>Яна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Полуказакова</text:p>
          </table:table-cell>
          <table:table-cell office:value-type="string">
            <text:p>Татьяна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Поляков</text:p>
          </table:table-cell>
          <table:table-cell office:value-type="string">
            <text:p>Кирилл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Полянин</text:p>
          </table:table-cell>
          <table:table-cell office:value-type="string">
            <text:p>Виктор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Пономарев</text:p>
          </table:table-cell>
          <table:table-cell office:value-type="string">
            <text:p>Александр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Пономарева</text:p>
          </table:table-cell>
          <table:table-cell office:value-type="string">
            <text:p>Александра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Пономаренко</text:p>
          </table:table-cell>
          <table:table-cell office:value-type="string">
            <text:p>Анна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Попков</text:p>
          </table:table-cell>
          <table:table-cell office:value-type="string">
            <text:p>Василий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Попова</text:p>
          </table:table-cell>
          <table:table-cell office:value-type="string">
            <text:p>Анна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Поройкова</text:p>
          </table:table-cell>
          <table:table-cell office:value-type="string">
            <text:p>Ксения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Порутчик</text:p>
          </table:table-cell>
          <table:table-cell office:value-type="string">
            <text:p>Екатерина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Поцепня</text:p>
          </table:table-cell>
          <table:table-cell office:value-type="string">
            <text:p>Александр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Почеснёв</text:p>
          </table:table-cell>
          <table:table-cell office:value-type="string">
            <text:p>Иван</text:p>
          </table:table-cell>
          <table:table-cell table:number-columns-repeated="4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Привалихин</text:p>
          </table:table-cell>
          <table:table-cell office:value-type="string">
            <text:p>Андрей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Присёлкова</text:p>
          </table:table-cell>
          <table:table-cell office:value-type="string">
            <text:p>Кира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Приходько</text:p>
          </table:table-cell>
          <table:table-cell office:value-type="string">
            <text:p>Анастасия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Прокудина</text:p>
          </table:table-cell>
          <table:table-cell office:value-type="string">
            <text:p>Любовь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Пронин</text:p>
          </table:table-cell>
          <table:table-cell office:value-type="string">
            <text:p>Артём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Просвиркина</text:p>
          </table:table-cell>
          <table:table-cell office:value-type="string">
            <text:p>Елена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Протопопов</text:p>
          </table:table-cell>
          <table:table-cell office:value-type="string">
            <text:p>Владислав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Пулинец</text:p>
          </table:table-cell>
          <table:table-cell office:value-type="string">
            <text:p>Андрей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Пупкова</text:p>
          </table:table-cell>
          <table:table-cell office:value-type="string">
            <text:p>Алла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Пустовойт</text:p>
          </table:table-cell>
          <table:table-cell office:value-type="string">
            <text:p>Ксения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Пучков</text:p>
          </table:table-cell>
          <table:table-cell office:value-type="string">
            <text:p>Павел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Радонец</text:p>
          </table:table-cell>
          <table:table-cell office:value-type="string">
            <text:p>Алексей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Разенков</text:p>
          </table:table-cell>
          <table:table-cell office:value-type="string">
            <text:p>Никита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Разумейко</text:p>
          </table:table-cell>
          <table:table-cell office:value-type="string">
            <text:p>Ксения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Райсфельд</text:p>
          </table:table-cell>
          <table:table-cell office:value-type="string">
            <text:p>Евгений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Ракитько</text:p>
          </table:table-cell>
          <table:table-cell office:value-type="string">
            <text:p>Александр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Ракша</text:p>
          </table:table-cell>
          <table:table-cell office:value-type="string">
            <text:p>Василий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Рамазанов</text:p>
          </table:table-cell>
          <table:table-cell office:value-type="string">
            <text:p>Константин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Рачинская</text:p>
          </table:table-cell>
          <table:table-cell office:value-type="string">
            <text:p>Мария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Редькин</text:p>
          </table:table-cell>
          <table:table-cell office:value-type="string">
            <text:p>Олег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Резников</text:p>
          </table:table-cell>
          <table:table-cell office:value-type="string">
            <text:p>Пётр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Рейн</text:p>
          </table:table-cell>
          <table:table-cell office:value-type="string">
            <text:p>Ирина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Ремизов</text:p>
          </table:table-cell>
          <table:table-cell office:value-type="string">
            <text:p>Павел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Ровбо</text:p>
          </table:table-cell>
          <table:table-cell office:value-type="string">
            <text:p>Максим</text:p>
          </table:table-cell>
          <table:table-cell table:number-columns-repeated="4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Рогачев</text:p>
          </table:table-cell>
          <table:table-cell office:value-type="string">
            <text:p>Владимир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Рогова</text:p>
          </table:table-cell>
          <table:table-cell office:value-type="string">
            <text:p>Надежда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Родкин</text:p>
          </table:table-cell>
          <table:table-cell office:value-type="string">
            <text:p>Дмитрий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Романов</text:p>
          </table:table-cell>
          <table:table-cell office:value-type="string">
            <text:p>Антон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Романова</text:p>
          </table:table-cell>
          <table:table-cell office:value-type="string">
            <text:p>Елизавета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Романовская</text:p>
          </table:table-cell>
          <table:table-cell office:value-type="string">
            <text:p>Юлия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Романькова</text:p>
          </table:table-cell>
          <table:table-cell office:value-type="string">
            <text:p>Анастасия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Рон</text:p>
          </table:table-cell>
          <table:table-cell office:value-type="string">
            <text:p>Эдуард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Рубаненко</text:p>
          </table:table-cell>
          <table:table-cell office:value-type="string">
            <text:p>Елена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Рудаков</text:p>
          </table:table-cell>
          <table:table-cell office:value-type="string">
            <text:p>Константин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Руденко</text:p>
          </table:table-cell>
          <table:table-cell office:value-type="string">
            <text:p>Ирина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Руднева</text:p>
          </table:table-cell>
          <table:table-cell office:value-type="string">
            <text:p>Дарья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Рудой</text:p>
          </table:table-cell>
          <table:table-cell office:value-type="string">
            <text:p>Георгий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Рукавицын</text:p>
          </table:table-cell>
          <table:table-cell office:value-type="string">
            <text:p>Никита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Русакова</text:p>
          </table:table-cell>
          <table:table-cell office:value-type="string">
            <text:p>Екатерина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Рухович</text:p>
          </table:table-cell>
          <table:table-cell office:value-type="string">
            <text:p>Филипп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Рыбаков</text:p>
          </table:table-cell>
          <table:table-cell office:value-type="string">
            <text:p>Вадим</text:p>
          </table:table-cell>
          <table:table-cell table:number-columns-repeated="4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Рыжакова</text:p>
          </table:table-cell>
          <table:table-cell office:value-type="string">
            <text:p>Екатерина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Рысаков</text:p>
          </table:table-cell>
          <table:table-cell office:value-type="string">
            <text:p>Святослав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Рыскин</text:p>
          </table:table-cell>
          <table:table-cell office:value-type="string">
            <text:p>Родион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Рябков</text:p>
          </table:table-cell>
          <table:table-cell office:value-type="string">
            <text:p>Андрей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Рябокуль</text:p>
          </table:table-cell>
          <table:table-cell office:value-type="string">
            <text:p>Артём</text:p>
          </table:table-cell>
          <table:table-cell table:number-columns-repeated="3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Савенкова</text:p>
          </table:table-cell>
          <table:table-cell office:value-type="string">
            <text:p>Ксения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Савин</text:p>
          </table:table-cell>
          <table:table-cell office:value-type="string">
            <text:p>Максим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Савицкая</text:p>
          </table:table-cell>
          <table:table-cell office:value-type="string">
            <text:p>Анастасия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Савостьянов</text:p>
          </table:table-cell>
          <table:table-cell office:value-type="string">
            <text:p>Михаил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Савченко</text:p>
          </table:table-cell>
          <table:table-cell office:value-type="string">
            <text:p>Евгений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Савченков</text:p>
          </table:table-cell>
          <table:table-cell office:value-type="string">
            <text:p>Дмитрий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Савченкова</text:p>
          </table:table-cell>
          <table:table-cell office:value-type="string">
            <text:p>Маргарита</text:p>
          </table:table-cell>
          <table:table-cell table:number-columns-repeated="4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Садчикова</text:p>
          </table:table-cell>
          <table:table-cell office:value-type="string">
            <text:p>Наталья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Сайфуллин</text:p>
          </table:table-cell>
          <table:table-cell office:value-type="string">
            <text:p>Азат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Самохин</text:p>
          </table:table-cell>
          <table:table-cell office:value-type="string">
            <text:p>Игорь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Самсонов</text:p>
          </table:table-cell>
          <table:table-cell office:value-type="string">
            <text:p>Илья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Самсонова</text:p>
          </table:table-cell>
          <table:table-cell office:value-type="string">
            <text:p>Анастасия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Сапронов</text:p>
          </table:table-cell>
          <table:table-cell office:value-type="string">
            <text:p>Андрей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Сапунов</text:p>
          </table:table-cell>
          <table:table-cell office:value-type="string">
            <text:p>Кирилл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Саранцева</text:p>
          </table:table-cell>
          <table:table-cell office:value-type="string">
            <text:p>Анна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Сарвадий</text:p>
          </table:table-cell>
          <table:table-cell office:value-type="string">
            <text:p>Сергей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Сартан</text:p>
          </table:table-cell>
          <table:table-cell office:value-type="string">
            <text:p>Елизавета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Сарычева</text:p>
          </table:table-cell>
          <table:table-cell office:value-type="string">
            <text:p>Ася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Сатаев</text:p>
          </table:table-cell>
          <table:table-cell office:value-type="string">
            <text:p>Максим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Саутенков</text:p>
          </table:table-cell>
          <table:table-cell office:value-type="string">
            <text:p>Семён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Сафонова</text:p>
          </table:table-cell>
          <table:table-cell office:value-type="string">
            <text:p>Евгения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Сафронов</text:p>
          </table:table-cell>
          <table:table-cell office:value-type="string">
            <text:p>Евгений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Сафронова</text:p>
          </table:table-cell>
          <table:table-cell office:value-type="string">
            <text:p>Маргарита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Сахаров</text:p>
          </table:table-cell>
          <table:table-cell office:value-type="string">
            <text:p>Дмитрий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Сахно</text:p>
          </table:table-cell>
          <table:table-cell office:value-type="string">
            <text:p>Владислава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Сачкова</text:p>
          </table:table-cell>
          <table:table-cell office:value-type="string">
            <text:p>Анастасия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Сашникова</text:p>
          </table:table-cell>
          <table:table-cell office:value-type="string">
            <text:p>Мария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Свердликов</text:p>
          </table:table-cell>
          <table:table-cell office:value-type="string">
            <text:p>Антон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Светлова</text:p>
          </table:table-cell>
          <table:table-cell office:value-type="string">
            <text:p>Анастасия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Свирида</text:p>
          </table:table-cell>
          <table:table-cell office:value-type="string">
            <text:p>Антон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Селиванов</text:p>
          </table:table-cell>
          <table:table-cell office:value-type="string">
            <text:p>Алексей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Семериков</text:p>
          </table:table-cell>
          <table:table-cell office:value-type="string">
            <text:p>Илья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Сендровиц</text:p>
          </table:table-cell>
          <table:table-cell office:value-type="string">
            <text:p>Артём</text:p>
          </table:table-cell>
          <table:table-cell table:number-columns-repeated="4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Сенцов</text:p>
          </table:table-cell>
          <table:table-cell office:value-type="string">
            <text:p>Алексей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Сенько</text:p>
          </table:table-cell>
          <table:table-cell office:value-type="string">
            <text:p>Влад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Сергачев</text:p>
          </table:table-cell>
          <table:table-cell office:value-type="string">
            <text:p>Сергей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Сергеев</text:p>
          </table:table-cell>
          <table:table-cell office:value-type="string">
            <text:p>Денис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Сергеева</text:p>
          </table:table-cell>
          <table:table-cell office:value-type="string">
            <text:p>Анна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Серебряков</text:p>
          </table:table-cell>
          <table:table-cell office:value-type="string">
            <text:p>Дмитрий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Сигарев</text:p>
          </table:table-cell>
          <table:table-cell office:value-type="string">
            <text:p>Артём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Силков</text:p>
          </table:table-cell>
          <table:table-cell office:value-type="string">
            <text:p>Александр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Симонов</text:p>
          </table:table-cell>
          <table:table-cell office:value-type="string">
            <text:p>Александр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Симочкин</text:p>
          </table:table-cell>
          <table:table-cell office:value-type="string">
            <text:p>Дмитрий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Синельникова</text:p>
          </table:table-cell>
          <table:table-cell office:value-type="string">
            <text:p>Анна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Синикова</text:p>
          </table:table-cell>
          <table:table-cell office:value-type="string">
            <text:p>Юлия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Синкин</text:p>
          </table:table-cell>
          <table:table-cell office:value-type="string">
            <text:p>Алексей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Синяговский</text:p>
          </table:table-cell>
          <table:table-cell office:value-type="string">
            <text:p>Евгений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Сиротинская</text:p>
          </table:table-cell>
          <table:table-cell office:value-type="string">
            <text:p>Светлана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Скворцов</text:p>
          </table:table-cell>
          <table:table-cell office:value-type="string">
            <text:p>Максим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Скиба</text:p>
          </table:table-cell>
          <table:table-cell office:value-type="string">
            <text:p>Кирилл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Скоболев</text:p>
          </table:table-cell>
          <table:table-cell office:value-type="string">
            <text:p>Кирилл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Скоморохов</text:p>
          </table:table-cell>
          <table:table-cell office:value-type="string">
            <text:p>Антон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Скорик</text:p>
          </table:table-cell>
          <table:table-cell office:value-type="string">
            <text:p>Владислав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Скоробогатова</text:p>
          </table:table-cell>
          <table:table-cell office:value-type="string">
            <text:p>Антонина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Скрипкарь</text:p>
          </table:table-cell>
          <table:table-cell office:value-type="string">
            <text:p>Анастасия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Скуйбедина</text:p>
          </table:table-cell>
          <table:table-cell office:value-type="string">
            <text:p>Виктория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Скулачёв</text:p>
          </table:table-cell>
          <table:table-cell office:value-type="string">
            <text:p>Антон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Славнин</text:p>
          </table:table-cell>
          <table:table-cell office:value-type="string">
            <text:p>Сергей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Сластенко</text:p>
          </table:table-cell>
          <table:table-cell office:value-type="string">
            <text:p>Александр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Слепокурова</text:p>
          </table:table-cell>
          <table:table-cell office:value-type="string">
            <text:p>Ольга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Сливко-Кольчик</text:p>
          </table:table-cell>
          <table:table-cell office:value-type="string">
            <text:p>Георгий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Слугин</text:p>
          </table:table-cell>
          <table:table-cell office:value-type="string">
            <text:p>Илья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Случевский</text:p>
          </table:table-cell>
          <table:table-cell office:value-type="string">
            <text:p>Александр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Смешков</text:p>
          </table:table-cell>
          <table:table-cell office:value-type="string">
            <text:p>Геннадий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Смирнов</text:p>
          </table:table-cell>
          <table:table-cell office:value-type="string">
            <text:p>Алексей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Смирнова</text:p>
          </table:table-cell>
          <table:table-cell office:value-type="string">
            <text:p>Александра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Смолянинова</text:p>
          </table:table-cell>
          <table:table-cell office:value-type="string">
            <text:p>Мария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Снежко</text:p>
          </table:table-cell>
          <table:table-cell office:value-type="string">
            <text:p>Кирилл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Снежкова</text:p>
          </table:table-cell>
          <table:table-cell office:value-type="string">
            <text:p>Софья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Советников</text:p>
          </table:table-cell>
          <table:table-cell office:value-type="string">
            <text:p>Илья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Советникова</text:p>
          </table:table-cell>
          <table:table-cell office:value-type="string">
            <text:p>Анастасия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Соколов</text:p>
          </table:table-cell>
          <table:table-cell office:value-type="string">
            <text:p>Евгений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Солдатова</text:p>
          </table:table-cell>
          <table:table-cell office:value-type="string">
            <text:p>Екатерина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Солдатченкова</text:p>
          </table:table-cell>
          <table:table-cell office:value-type="string">
            <text:p>Анна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Соловьев</text:p>
          </table:table-cell>
          <table:table-cell office:value-type="string">
            <text:p>Олег</text:p>
          </table:table-cell>
          <table:table-cell table:number-columns-repeated="3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Соловьева</text:p>
          </table:table-cell>
          <table:table-cell office:value-type="string">
            <text:p>Людмила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Солодовник</text:p>
          </table:table-cell>
          <table:table-cell office:value-type="string">
            <text:p>Ольга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Соломонов</text:p>
          </table:table-cell>
          <table:table-cell office:value-type="string">
            <text:p>Александр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Солопов</text:p>
          </table:table-cell>
          <table:table-cell office:value-type="string">
            <text:p>Артемий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Солохненко</text:p>
          </table:table-cell>
          <table:table-cell office:value-type="string">
            <text:p>Александр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Сорокин</text:p>
          </table:table-cell>
          <table:table-cell office:value-type="string">
            <text:p>Михаил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Сорокина</text:p>
          </table:table-cell>
          <table:table-cell office:value-type="string">
            <text:p>Юлия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Сосковец</text:p>
          </table:table-cell>
          <table:table-cell office:value-type="string">
            <text:p>Алексей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Сосунова</text:p>
          </table:table-cell>
          <table:table-cell office:value-type="string">
            <text:p>Валерия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Спартак</text:p>
          </table:table-cell>
          <table:table-cell office:value-type="string">
            <text:p>Алексей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Спрыгаева</text:p>
          </table:table-cell>
          <table:table-cell office:value-type="string">
            <text:p>Таисия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Старкова</text:p>
          </table:table-cell>
          <table:table-cell office:value-type="string">
            <text:p>Анастасия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Старостина</text:p>
          </table:table-cell>
          <table:table-cell office:value-type="string">
            <text:p>Валерия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Старостинская</text:p>
          </table:table-cell>
          <table:table-cell office:value-type="string">
            <text:p>Анастасия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Стеклов</text:p>
          </table:table-cell>
          <table:table-cell office:value-type="string">
            <text:p>Николай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Степанов</text:p>
          </table:table-cell>
          <table:table-cell office:value-type="string">
            <text:p>Владислав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Степанова</text:p>
          </table:table-cell>
          <table:table-cell office:value-type="string">
            <text:p>Ксения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Стёпушкин</text:p>
          </table:table-cell>
          <table:table-cell office:value-type="string">
            <text:p>Михаил</text:p>
          </table:table-cell>
          <table:table-cell table:number-columns-repeated="4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Стефанкова</text:p>
          </table:table-cell>
          <table:table-cell office:value-type="string">
            <text:p>Мария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Сторожилова</text:p>
          </table:table-cell>
          <table:table-cell office:value-type="string">
            <text:p>Мария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Стрельченко</text:p>
          </table:table-cell>
          <table:table-cell office:value-type="string">
            <text:p>Ирина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Субаева</text:p>
          </table:table-cell>
          <table:table-cell office:value-type="string">
            <text:p>Эльвира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Суворов</text:p>
          </table:table-cell>
          <table:table-cell office:value-type="string">
            <text:p>Кирилл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Сударев</text:p>
          </table:table-cell>
          <table:table-cell office:value-type="string">
            <text:p>Иван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Суетин</text:p>
          </table:table-cell>
          <table:table-cell office:value-type="string">
            <text:p>Юрий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Суетнов</text:p>
          </table:table-cell>
          <table:table-cell office:value-type="string">
            <text:p>Олег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Сулейманова</text:p>
          </table:table-cell>
          <table:table-cell office:value-type="string">
            <text:p>Асиля</text:p>
          </table:table-cell>
          <table:table-cell table:number-columns-repeated="4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Супранков</text:p>
          </table:table-cell>
          <table:table-cell office:value-type="string">
            <text:p>Кирилл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Сусакин</text:p>
          </table:table-cell>
          <table:table-cell office:value-type="string">
            <text:p>Павел</text:p>
          </table:table-cell>
          <table:table-cell table:number-columns-repeated="4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Суслов</text:p>
          </table:table-cell>
          <table:table-cell office:value-type="string">
            <text:p>Алексей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Суслова</text:p>
          </table:table-cell>
          <table:table-cell office:value-type="string">
            <text:p>Софья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Суханов</text:p>
          </table:table-cell>
          <table:table-cell office:value-type="string">
            <text:p>Александр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Суханова</text:p>
          </table:table-cell>
          <table:table-cell office:value-type="string">
            <text:p>Юлия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Сухачёв</text:p>
          </table:table-cell>
          <table:table-cell office:value-type="string">
            <text:p>Сергей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Сучкова</text:p>
          </table:table-cell>
          <table:table-cell office:value-type="string">
            <text:p>Ольга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Сыркова</text:p>
          </table:table-cell>
          <table:table-cell office:value-type="string">
            <text:p>Дарья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Сычкова</text:p>
          </table:table-cell>
          <table:table-cell office:value-type="string">
            <text:p>Анастасия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Та Ву</text:p>
          </table:table-cell>
          <table:table-cell office:value-type="string">
            <text:p>Конг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Таболин</text:p>
          </table:table-cell>
          <table:table-cell office:value-type="string">
            <text:p>Артём</text:p>
          </table:table-cell>
          <table:table-cell table:number-columns-repeated="4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Тавакина</text:p>
          </table:table-cell>
          <table:table-cell office:value-type="string">
            <text:p>Екатерина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Таранникова</text:p>
          </table:table-cell>
          <table:table-cell office:value-type="string">
            <text:p>Екатерина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Тарасенко</text:p>
          </table:table-cell>
          <table:table-cell office:value-type="string">
            <text:p>Анна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Тарасов</text:p>
          </table:table-cell>
          <table:table-cell office:value-type="string">
            <text:p>Валерий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Тарасова</text:p>
          </table:table-cell>
          <table:table-cell office:value-type="string">
            <text:p>Александра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Татаркина</text:p>
          </table:table-cell>
          <table:table-cell office:value-type="string">
            <text:p>Анна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Твердохлеб</text:p>
          </table:table-cell>
          <table:table-cell office:value-type="string">
            <text:p>Дарья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Телесницкий</text:p>
          </table:table-cell>
          <table:table-cell office:value-type="string">
            <text:p>Владимир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Терещенко</text:p>
          </table:table-cell>
          <table:table-cell office:value-type="string">
            <text:p>Елена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Тетиевская</text:p>
          </table:table-cell>
          <table:table-cell office:value-type="string">
            <text:p>Алина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Теюбов</text:p>
          </table:table-cell>
          <table:table-cell office:value-type="string">
            <text:p>Эльман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Тивелёва</text:p>
          </table:table-cell>
          <table:table-cell office:value-type="string">
            <text:p>Лана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Тимохина</text:p>
          </table:table-cell>
          <table:table-cell office:value-type="string">
            <text:p>Анна</text:p>
          </table:table-cell>
          <table:table-cell table:number-columns-repeated="4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Тимошенко</text:p>
          </table:table-cell>
          <table:table-cell office:value-type="string">
            <text:p>Лев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Тимошкин</text:p>
          </table:table-cell>
          <table:table-cell office:value-type="string">
            <text:p>Илья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Титарев</text:p>
          </table:table-cell>
          <table:table-cell office:value-type="string">
            <text:p>Сергей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Титеева</text:p>
          </table:table-cell>
          <table:table-cell office:value-type="string">
            <text:p>Мария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Титова</text:p>
          </table:table-cell>
          <table:table-cell office:value-type="string">
            <text:p>Екатерина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Тихонова</text:p>
          </table:table-cell>
          <table:table-cell office:value-type="string">
            <text:p>Ирина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Тишин</text:p>
          </table:table-cell>
          <table:table-cell office:value-type="string">
            <text:p>Алексей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Ткачук</text:p>
          </table:table-cell>
          <table:table-cell office:value-type="string">
            <text:p>Александр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Токарева</text:p>
          </table:table-cell>
          <table:table-cell office:value-type="string">
            <text:p>Дарья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Толли</text:p>
          </table:table-cell>
          <table:table-cell office:value-type="string">
            <text:p>Николай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Торгашева</text:p>
          </table:table-cell>
          <table:table-cell office:value-type="string">
            <text:p>Елена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Тортунова</text:p>
          </table:table-cell>
          <table:table-cell office:value-type="string">
            <text:p>Екатерина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Тринога</text:p>
          </table:table-cell>
          <table:table-cell office:value-type="string">
            <text:p>Никита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Троицкая</text:p>
          </table:table-cell>
          <table:table-cell office:value-type="string">
            <text:p>Анастасия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Трофимов</text:p>
          </table:table-cell>
          <table:table-cell office:value-type="string">
            <text:p>Александр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Трошина</text:p>
          </table:table-cell>
          <table:table-cell office:value-type="string">
            <text:p>Анна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Трубина</text:p>
          </table:table-cell>
          <table:table-cell office:value-type="string">
            <text:p>Александра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Трунина</text:p>
          </table:table-cell>
          <table:table-cell office:value-type="string">
            <text:p>Анна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Трусова</text:p>
          </table:table-cell>
          <table:table-cell office:value-type="string">
            <text:p>Анастасия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Труфанов</text:p>
          </table:table-cell>
          <table:table-cell office:value-type="string">
            <text:p>Евгений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Тумайкин</text:p>
          </table:table-cell>
          <table:table-cell office:value-type="string">
            <text:p>Илья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Тумин</text:p>
          </table:table-cell>
          <table:table-cell office:value-type="string">
            <text:p>Глеб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Турбина</text:p>
          </table:table-cell>
          <table:table-cell office:value-type="string">
            <text:p>Наталья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Туча</text:p>
          </table:table-cell>
          <table:table-cell office:value-type="string">
            <text:p>Людмила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Уваров</text:p>
          </table:table-cell>
          <table:table-cell office:value-type="string">
            <text:p>Фёдор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Уланова</text:p>
          </table:table-cell>
          <table:table-cell office:value-type="string">
            <text:p>Ксения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Унучек</text:p>
          </table:table-cell>
          <table:table-cell office:value-type="string">
            <text:p>Дмитрий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Урванов</text:p>
          </table:table-cell>
          <table:table-cell office:value-type="string">
            <text:p>Глеб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Урдин</text:p>
          </table:table-cell>
          <table:table-cell office:value-type="string">
            <text:p>Артём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Усович</text:p>
          </table:table-cell>
          <table:table-cell office:value-type="string">
            <text:p>Олег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Уткин</text:p>
          </table:table-cell>
          <table:table-cell office:value-type="string">
            <text:p>Павел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Ушакова</text:p>
          </table:table-cell>
          <table:table-cell office:value-type="string">
            <text:p>Мария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Ушко</text:p>
          </table:table-cell>
          <table:table-cell office:value-type="string">
            <text:p>Арсений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Фандеев</text:p>
          </table:table-cell>
          <table:table-cell office:value-type="string">
            <text:p>Филипп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Фатеев</text:p>
          </table:table-cell>
          <table:table-cell office:value-type="string">
            <text:p>Василий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Федорова</text:p>
          </table:table-cell>
          <table:table-cell office:value-type="string">
            <text:p>Татьяна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Фейзханов</text:p>
          </table:table-cell>
          <table:table-cell office:value-type="string">
            <text:p>Рустем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Феоктистов</text:p>
          </table:table-cell>
          <table:table-cell office:value-type="string">
            <text:p>Александр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Филатов</text:p>
          </table:table-cell>
          <table:table-cell office:value-type="string">
            <text:p>Александр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Филин</text:p>
          </table:table-cell>
          <table:table-cell office:value-type="string">
            <text:p>Александр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Филиппов</text:p>
          </table:table-cell>
          <table:table-cell office:value-type="string">
            <text:p>Ефим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Филипская</text:p>
          </table:table-cell>
          <table:table-cell office:value-type="string">
            <text:p>Юлия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Фильковский</text:p>
          </table:table-cell>
          <table:table-cell office:value-type="string">
            <text:p>Руслан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Фокин</text:p>
          </table:table-cell>
          <table:table-cell office:value-type="string">
            <text:p>Александр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Фоктов</text:p>
          </table:table-cell>
          <table:table-cell office:value-type="string">
            <text:p>Андрей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Фомин</text:p>
          </table:table-cell>
          <table:table-cell office:value-type="string">
            <text:p>Денис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Фомина</text:p>
          </table:table-cell>
          <table:table-cell office:value-type="string">
            <text:p>Наталья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Фонарев</text:p>
          </table:table-cell>
          <table:table-cell office:value-type="string">
            <text:p>Александр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Фортакова</text:p>
          </table:table-cell>
          <table:table-cell office:value-type="string">
            <text:p>Дарья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Фролов</text:p>
          </table:table-cell>
          <table:table-cell office:value-type="string">
            <text:p>Даниил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Хайруллин</text:p>
          </table:table-cell>
          <table:table-cell office:value-type="string">
            <text:p>Рустем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Хан</text:p>
          </table:table-cell>
          <table:table-cell office:value-type="string">
            <text:p>Владислав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Харламов</text:p>
          </table:table-cell>
          <table:table-cell office:value-type="string">
            <text:p>Вячеслав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Харламова</text:p>
          </table:table-cell>
          <table:table-cell office:value-type="string">
            <text:p>Юлия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Харлан</text:p>
          </table:table-cell>
          <table:table-cell office:value-type="string">
            <text:p>Александр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Харченко</text:p>
          </table:table-cell>
          <table:table-cell office:value-type="string">
            <text:p>Екатерина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Харчиков</text:p>
          </table:table-cell>
          <table:table-cell office:value-type="string">
            <text:p>Михаил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Хатуцкий</text:p>
          </table:table-cell>
          <table:table-cell office:value-type="string">
            <text:p>Валерий</text:p>
          </table:table-cell>
          <table:table-cell table:number-columns-repeated="4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Хафизова</text:p>
          </table:table-cell>
          <table:table-cell office:value-type="string">
            <text:p>Мария</text:p>
          </table:table-cell>
          <table:table-cell table:number-columns-repeated="4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Хинко</text:p>
          </table:table-cell>
          <table:table-cell office:value-type="string">
            <text:p>Евгений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Хисматуллин</text:p>
          </table:table-cell>
          <table:table-cell office:value-type="string">
            <text:p>Тимур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Хисматуллина</text:p>
          </table:table-cell>
          <table:table-cell office:value-type="string">
            <text:p>Дания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Ходжанова</text:p>
          </table:table-cell>
          <table:table-cell office:value-type="string">
            <text:p>Джамиля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Ходкевич</text:p>
          </table:table-cell>
          <table:table-cell office:value-type="string">
            <text:p>Екатерина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Хомяков</text:p>
          </table:table-cell>
          <table:table-cell office:value-type="string">
            <text:p>Константин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Хомякова</text:p>
          </table:table-cell>
          <table:table-cell office:value-type="string">
            <text:p>Ирина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Хон</text:p>
          </table:table-cell>
          <table:table-cell office:value-type="string">
            <text:p>Герман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Хохлова</text:p>
          </table:table-cell>
          <table:table-cell office:value-type="string">
            <text:p>Анастасия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Хромова</text:p>
          </table:table-cell>
          <table:table-cell office:value-type="string">
            <text:p>Анна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Хрущева</text:p>
          </table:table-cell>
          <table:table-cell office:value-type="string">
            <text:p>Дарья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Худяева</text:p>
          </table:table-cell>
          <table:table-cell office:value-type="string">
            <text:p>Ольга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Цапко</text:p>
          </table:table-cell>
          <table:table-cell office:value-type="string">
            <text:p>Евгения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Царфина</text:p>
          </table:table-cell>
          <table:table-cell office:value-type="string">
            <text:p>Наталья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Цветков</text:p>
          </table:table-cell>
          <table:table-cell office:value-type="string">
            <text:p>Андрей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Цой</text:p>
          </table:table-cell>
          <table:table-cell office:value-type="string">
            <text:p>Дмитрий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Цыганко</text:p>
          </table:table-cell>
          <table:table-cell office:value-type="string">
            <text:p>Алёна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Цымбал</text:p>
          </table:table-cell>
          <table:table-cell office:value-type="string">
            <text:p>Светлана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Чекмарев</text:p>
          </table:table-cell>
          <table:table-cell office:value-type="string">
            <text:p>Егор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Чекунов</text:p>
          </table:table-cell>
          <table:table-cell office:value-type="string">
            <text:p>Алексей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Чепик</text:p>
          </table:table-cell>
          <table:table-cell office:value-type="string">
            <text:p>Наталья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Черневич</text:p>
          </table:table-cell>
          <table:table-cell office:value-type="string">
            <text:p>Сергей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Чернобровкин</text:p>
          </table:table-cell>
          <table:table-cell office:value-type="string">
            <text:p>Евгений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Чернова</text:p>
          </table:table-cell>
          <table:table-cell office:value-type="string">
            <text:p>Софья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Черноглазов</text:p>
          </table:table-cell>
          <table:table-cell office:value-type="string">
            <text:p>Иван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Чернышенко</text:p>
          </table:table-cell>
          <table:table-cell office:value-type="string">
            <text:p>Денис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Чернышова</text:p>
          </table:table-cell>
          <table:table-cell office:value-type="string">
            <text:p>Анастасия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Черткова</text:p>
          </table:table-cell>
          <table:table-cell office:value-type="string">
            <text:p>Екатерина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Чертополохов</text:p>
          </table:table-cell>
          <table:table-cell office:value-type="string">
            <text:p>Виктор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Чжан</text:p>
          </table:table-cell>
          <table:table-cell office:value-type="string">
            <text:p>Дин Инь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Чибизов</text:p>
          </table:table-cell>
          <table:table-cell office:value-type="string">
            <text:p>Александр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Чибисов</text:p>
          </table:table-cell>
          <table:table-cell office:value-type="string">
            <text:p>Александр</text:p>
          </table:table-cell>
          <table:table-cell table:number-columns-repeated="4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Чижова</text:p>
          </table:table-cell>
          <table:table-cell office:value-type="string">
            <text:p>Дарья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Чиркин</text:p>
          </table:table-cell>
          <table:table-cell office:value-type="string">
            <text:p>Александр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Чиркова</text:p>
          </table:table-cell>
          <table:table-cell office:value-type="string">
            <text:p>Наталья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Чистяков</text:p>
          </table:table-cell>
          <table:table-cell office:value-type="string">
            <text:p>Илья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Чичигина</text:p>
          </table:table-cell>
          <table:table-cell office:value-type="string">
            <text:p>Дарья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Чувилин</text:p>
          </table:table-cell>
          <table:table-cell office:value-type="string">
            <text:p>Клим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Чумаченко</text:p>
          </table:table-cell>
          <table:table-cell office:value-type="string">
            <text:p>Александр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Чурилов</text:p>
          </table:table-cell>
          <table:table-cell office:value-type="string">
            <text:p>Алексей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Чуркина</text:p>
          </table:table-cell>
          <table:table-cell office:value-type="string">
            <text:p>Дарья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Чурсина</text:p>
          </table:table-cell>
          <table:table-cell office:value-type="string">
            <text:p>Ксения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Шагинян</text:p>
          </table:table-cell>
          <table:table-cell office:value-type="string">
            <text:p>Артём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Шадрова</text:p>
          </table:table-cell>
          <table:table-cell office:value-type="string">
            <text:p>Екатерина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Шайкова</text:p>
          </table:table-cell>
          <table:table-cell office:value-type="string">
            <text:p>Анна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Шакиров</text:p>
          </table:table-cell>
          <table:table-cell office:value-type="string">
            <text:p>Ринат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Шапиро</text:p>
          </table:table-cell>
          <table:table-cell office:value-type="string">
            <text:p>Мария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Шаплова</text:p>
          </table:table-cell>
          <table:table-cell office:value-type="string">
            <text:p>Алина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Шараева</text:p>
          </table:table-cell>
          <table:table-cell office:value-type="string">
            <text:p>Татьяна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Шаранова</text:p>
          </table:table-cell>
          <table:table-cell office:value-type="string">
            <text:p>Варвара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Шаронова</text:p>
          </table:table-cell>
          <table:table-cell office:value-type="string">
            <text:p>Екатерина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Шведова</text:p>
          </table:table-cell>
          <table:table-cell office:value-type="string">
            <text:p>Софья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Швецов</text:p>
          </table:table-cell>
          <table:table-cell office:value-type="string">
            <text:p>Антон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Шевелкина</text:p>
          </table:table-cell>
          <table:table-cell office:value-type="string">
            <text:p>Екатерина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Шеверденок</text:p>
          </table:table-cell>
          <table:table-cell office:value-type="string">
            <text:p>Екатерина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Шеремета</text:p>
          </table:table-cell>
          <table:table-cell office:value-type="string">
            <text:p>Виталий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Шестакова</text:p>
          </table:table-cell>
          <table:table-cell office:value-type="string">
            <text:p>Мария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Шехтер</text:p>
          </table:table-cell>
          <table:table-cell office:value-type="string">
            <text:p>Елизавета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Шиловский</text:p>
          </table:table-cell>
          <table:table-cell office:value-type="string">
            <text:p>Арсений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Шипицын</text:p>
          </table:table-cell>
          <table:table-cell office:value-type="string">
            <text:p>Дмитрий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Шитова</text:p>
          </table:table-cell>
          <table:table-cell office:value-type="string">
            <text:p>Мария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Шишкова</text:p>
          </table:table-cell>
          <table:table-cell office:value-type="string">
            <text:p>Екатерина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Шляпин</text:p>
          </table:table-cell>
          <table:table-cell office:value-type="string">
            <text:p>Алексей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Шмидт</text:p>
          </table:table-cell>
          <table:table-cell office:value-type="string">
            <text:p>Фёдор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Шохина</text:p>
          </table:table-cell>
          <table:table-cell office:value-type="string">
            <text:p>Арина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Шошин</text:p>
          </table:table-cell>
          <table:table-cell office:value-type="string">
            <text:p>Дмитрий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Шубин</text:p>
          </table:table-cell>
          <table:table-cell office:value-type="string">
            <text:p>Николай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Шулаков</text:p>
          </table:table-cell>
          <table:table-cell office:value-type="string">
            <text:p>Александр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Шульчевский</text:p>
          </table:table-cell>
          <table:table-cell office:value-type="string">
            <text:p>Дмитрий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Шурдова</text:p>
          </table:table-cell>
          <table:table-cell office:value-type="string">
            <text:p>Екатерина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Шуринок</text:p>
          </table:table-cell>
          <table:table-cell office:value-type="string">
            <text:p>Анастасия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Шурупова</text:p>
          </table:table-cell>
          <table:table-cell office:value-type="string">
            <text:p>Людмила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Щеглова</text:p>
          </table:table-cell>
          <table:table-cell office:value-type="string">
            <text:p>Маргарита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Щербинина</text:p>
          </table:table-cell>
          <table:table-cell office:value-type="string">
            <text:p>Дарья</text:p>
          </table:table-cell>
          <table:table-cell table:number-columns-repeated="4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Щуковский</text:p>
          </table:table-cell>
          <table:table-cell office:value-type="string">
            <text:p>Родион</text:p>
          </table:table-cell>
          <table:table-cell table:number-columns-repeated="4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Эверт</text:p>
          </table:table-cell>
          <table:table-cell office:value-type="string">
            <text:p>Кристофер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Эргешов</text:p>
          </table:table-cell>
          <table:table-cell office:value-type="string">
            <text:p>Степан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Юдаков</text:p>
          </table:table-cell>
          <table:table-cell office:value-type="string">
            <text:p>Павел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Юдин</text:p>
          </table:table-cell>
          <table:table-cell office:value-type="string">
            <text:p>Максим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Юдина</text:p>
          </table:table-cell>
          <table:table-cell office:value-type="string">
            <text:p>Дарья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Юнин</text:p>
          </table:table-cell>
          <table:table-cell office:value-type="string">
            <text:p>Олег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Юнсур-Заде</text:p>
          </table:table-cell>
          <table:table-cell office:value-type="string">
            <text:p>Адил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Юрасова</text:p>
          </table:table-cell>
          <table:table-cell office:value-type="string">
            <text:p>Мария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Юрченко</text:p>
          </table:table-cell>
          <table:table-cell office:value-type="string">
            <text:p>Вероника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Яблоков</text:p>
          </table:table-cell>
          <table:table-cell office:value-type="string">
            <text:p>Василий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Якимец</text:p>
          </table:table-cell>
          <table:table-cell office:value-type="string">
            <text:p>Кузьма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Яковенко</text:p>
          </table:table-cell>
          <table:table-cell office:value-type="string">
            <text:p>Иван</text:p>
          </table:table-cell>
          <table:table-cell table:number-columns-repeated="4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Якунина</text:p>
          </table:table-cell>
          <table:table-cell office:value-type="string">
            <text:p>Юлия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Янушевич</text:p>
          </table:table-cell>
          <table:table-cell office:value-type="string">
            <text:p>Леонид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Ярославцев</text:p>
          </table:table-cell>
          <table:table-cell office:value-type="string">
            <text:p>Сергей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Яшин</text:p>
          </table:table-cell>
          <table:table-cell office:value-type="string">
            <text:p>Андрей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Ответ на вопрос №1:</text:p>
          </table:table-cell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ce3" office:value-type="string">
            <text:p>Ответ на вопрос №2:</text:p>
          </table:table-cell>
          <table:table-cell table:style-name="Default" table:number-columns-repeated="5"/>
          <table:table-cell table:number-columns-repeated="1018"/>
        </table:table-row>
      </table:table>
      <table:table table:name="задание для 2" table:style-name="ta1" table:print="false"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>
            <text:p>После проведения олимпиады по информатике жюри внесло результаты всех </text:p>
          </table:table-cell>
        </table:table-row>
        <table:table-row table:style-name="ro1">
          <table:table-cell/>
          <table:table-cell office:value-type="string">
            <text:p>участников в электронную таблицу.</text:p>
          </table:table-cell>
        </table:table-row>
        <table:table-row table:style-name="ro1">
          <table:table-cell/>
          <table:table-cell office:value-type="string">
            <text:p>По данным результатам жюри хочет определить победителя и лучших участников олимпиады.</text:p>
          </table:table-cell>
        </table:table-row>
        <table:table-row table:style-name="ro1">
          <table:table-cell/>
          <table:table-cell office:value-type="string">
            <text:p>Победитель и лучшие участники определяются по количеству полностью решенных задач., а при равенстве количества решенных задач -</text:p>
          </table:table-cell>
        </table:table-row>
        <table:table-row table:style-name="ro1">
          <table:table-cell/>
          <table:table-cell office:value-type="string">
            <text:p>по сумме набранных баллов по всем задачам ( чем больше сумма баллов при равном количестве решенных задач,</text:p>
          </table:table-cell>
        </table:table-row>
        <table:table-row table:style-name="ro1">
          <table:table-cell/>
          <table:table-cell office:value-type="string">
            <text:p>тем выше участник стоит в таблице). Задача считается полностью решенной, если за нее стоит 9 или 10 баллов.</text:p>
          </table:table-cell>
        </table:table-row>
        <table:table-row table:style-name="ro1">
          <table:table-cell/>
          <table:table-cell office:value-type="string">
            <text:p>Выполните задание:</text:p>
          </table:table-cell>
        </table:table-row>
        <table:table-row table:style-name="ro1">
          <table:table-cell/>
          <table:table-cell office:value-type="string">
            <text:p>1. для каждого участника посчитайте количество решенных задач и сумму набранных баллов.</text:p>
          </table:table-cell>
        </table:table-row>
        <table:table-row table:style-name="ro1">
          <table:table-cell/>
          <table:table-cell office:value-type="string">
            <text:p>2. отсортируйте таблицу в порядке уменьшения результатов участников.</text:p>
          </table:table-cell>
        </table:table-row>
      </table:table>
      <table:table table:name="Вариант 2" table:style-name="ta2">
        <table:table-column table:style-name="co7" table:default-cell-style-name="ce2"/>
        <table:table-column table:style-name="co3" table:default-cell-style-name="ce2"/>
        <table:table-column table:style-name="co4" table:number-columns-repeated="5" table:default-cell-style-name="ce5"/>
        <table:table-column table:style-name="co8" table:number-columns-repeated="1017" table:default-cell-style-name="Default"/>
        <table:table-row table:style-name="ro2">
          <table:table-cell table:style-name="ce1" office:value-type="string">
            <text:p>Фамилия</text:p>
          </table:table-cell>
          <table:table-cell table:style-name="ce1" office:value-type="string">
            <text:p>Имя</text:p>
          </table:table-cell>
          <table:table-cell table:style-name="ce4" office:value-type="string">
            <text:p>Класс</text:p>
          </table:table-cell>
          <table:table-cell table:style-name="ce4" office:value-type="string">
            <text:p>Зад. 1</text:p>
          </table:table-cell>
          <table:table-cell table:style-name="ce4" office:value-type="string">
            <text:p>Зад. 2</text:p>
          </table:table-cell>
          <table:table-cell table:style-name="ce4" office:value-type="string">
            <text:p>Зад. 3</text:p>
          </table:table-cell>
          <table:table-cell table:style-name="ce4" office:value-type="string">
            <text:p>Зад. 4</text:p>
          </table:table-cell>
          <table:table-cell table:number-columns-repeated="1017"/>
        </table:table-row>
        <table:table-row table:style-name="ro2">
          <table:table-cell office:value-type="string">
            <text:p>Корнеев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Васильев</text:p>
          </table:table-cell>
          <table:table-cell office:value-type="string">
            <text:p>Игорь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Лебедев</text:p>
          </table:table-cell>
          <table:table-cell office:value-type="string">
            <text:p>Никола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Варенцов</text:p>
          </table:table-cell>
          <table:table-cell office:value-type="string">
            <text:p>Михаил</text:p>
          </table:table-cell>
          <table:table-cell table:number-columns-repeated="2"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Кубрак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Поляков</text:p>
          </table:table-cell>
          <table:table-cell office:value-type="string">
            <text:p>Кирилл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Вознесенский</text:p>
          </table:table-cell>
          <table:table-cell office:value-type="string">
            <text:p>Валентин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Симон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Карташов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Волобуев</text:p>
          </table:table-cell>
          <table:table-cell office:value-type="string">
            <text:p>Дмитрий</text:p>
          </table:table-cell>
          <table:table-cell table:number-columns-repeated="2"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Чистяков</text:p>
          </table:table-cell>
          <table:table-cell office:value-type="string">
            <text:p>Иль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Копытин</text:p>
          </table:table-cell>
          <table:table-cell office:value-type="string">
            <text:p>Игорь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Савостьянов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Ковалевич</text:p>
          </table:table-cell>
          <table:table-cell office:value-type="string">
            <text:p>Анна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Харчиков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Каланцов</text:p>
          </table:table-cell>
          <table:table-cell office:value-type="string">
            <text:p>Евгений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Пискарева</text:p>
          </table:table-cell>
          <table:table-cell office:value-type="string">
            <text:p>Юлия</text:p>
          </table:table-cell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Дементьев</text:p>
          </table:table-cell>
          <table:table-cell office:value-type="string">
            <text:p>Кирилл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Боронина</text:p>
          </table:table-cell>
          <table:table-cell office:value-type="string">
            <text:p>Ирина</text:p>
          </table:table-cell>
          <table:table-cell table:number-columns-repeated="2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Авраменко</text:p>
          </table:table-cell>
          <table:table-cell office:value-type="string">
            <text:p>Алексей</text:p>
          </table:table-cell>
          <table:table-cell table:number-columns-repeated="2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Гладыше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Долина</text:p>
          </table:table-cell>
          <table:table-cell office:value-type="string">
            <text:p>Валери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Горинов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Савченко</text:p>
          </table:table-cell>
          <table:table-cell office:value-type="string">
            <text:p>Евгений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Катаев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Алиуллова</text:p>
          </table:table-cell>
          <table:table-cell office:value-type="string">
            <text:p>Валерия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Куличенкова</text:p>
          </table:table-cell>
          <table:table-cell office:value-type="string">
            <text:p>Ксения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Мурадова</text:p>
          </table:table-cell>
          <table:table-cell office:value-type="string">
            <text:p>Урнис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Хайруллин</text:p>
          </table:table-cell>
          <table:table-cell office:value-type="string">
            <text:p>Рустем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Кравченко</text:p>
          </table:table-cell>
          <table:table-cell office:value-type="string">
            <text:p>Александр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Артамонова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Андросова</text:p>
          </table:table-cell>
          <table:table-cell office:value-type="string">
            <text:p>Евгени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Рысаков</text:p>
          </table:table-cell>
          <table:table-cell office:value-type="string">
            <text:p>Святослав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Журавлё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Державец</text:p>
          </table:table-cell>
          <table:table-cell office:value-type="string">
            <text:p>Никита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Заостровных</text:p>
          </table:table-cell>
          <table:table-cell office:value-type="string">
            <text:p>Арсений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Приходько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Перевозчиков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Мельникова</text:p>
          </table:table-cell>
          <table:table-cell office:value-type="string">
            <text:p>Ирина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Грицков</text:p>
          </table:table-cell>
          <table:table-cell office:value-type="string">
            <text:p>Илья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Торгашев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Козлов</text:p>
          </table:table-cell>
          <table:table-cell office:value-type="string">
            <text:p>Иль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Банников</text:p>
          </table:table-cell>
          <table:table-cell office:value-type="string">
            <text:p>Павел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Яшин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Моисеева</text:p>
          </table:table-cell>
          <table:table-cell office:value-type="string">
            <text:p>Виктори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Фомин</text:p>
          </table:table-cell>
          <table:table-cell office:value-type="string">
            <text:p>Денис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Лобачёва</text:p>
          </table:table-cell>
          <table:table-cell office:value-type="string">
            <text:p>Виктория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Котельников</text:p>
          </table:table-cell>
          <table:table-cell office:value-type="string">
            <text:p>Павел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Петренко</text:p>
          </table:table-cell>
          <table:table-cell office:value-type="string">
            <text:p>Денис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Калашников</text:p>
          </table:table-cell>
          <table:table-cell office:value-type="string">
            <text:p>Константин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Кушнарёв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Романова</text:p>
          </table:table-cell>
          <table:table-cell office:value-type="string">
            <text:p>Елизавета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Лыткин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Перистый</text:p>
          </table:table-cell>
          <table:table-cell office:value-type="string">
            <text:p>Семён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Левченко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Балашов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Сиротинская</text:p>
          </table:table-cell>
          <table:table-cell office:value-type="string">
            <text:p>Светлана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Ананичук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Новичкова</text:p>
          </table:table-cell>
          <table:table-cell office:value-type="string">
            <text:p>Тоня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Китаина</text:p>
          </table:table-cell>
          <table:table-cell office:value-type="string">
            <text:p>Яна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Аристархов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Эверт</text:p>
          </table:table-cell>
          <table:table-cell office:value-type="string">
            <text:p>Кристофер</text:p>
          </table:table-cell>
          <table:table-cell office:value-type="float" office:value="9">
            <text:p>9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Дворкович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Антонов</text:p>
          </table:table-cell>
          <table:table-cell office:value-type="string">
            <text:p>Евгений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Шапиро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Мариенко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Малинин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Ефремова</text:p>
          </table:table-cell>
          <table:table-cell office:value-type="string">
            <text:p>Евгения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Рон</text:p>
          </table:table-cell>
          <table:table-cell office:value-type="string">
            <text:p>Эдуард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Плоткина</text:p>
          </table:table-cell>
          <table:table-cell office:value-type="string">
            <text:p>Юлия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Известный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Волхонская</text:p>
          </table:table-cell>
          <table:table-cell office:value-type="string">
            <text:p>Наталь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Валитов</text:p>
          </table:table-cell>
          <table:table-cell office:value-type="string">
            <text:p>Айрат</text:p>
          </table:table-cell>
          <table:table-cell table:number-columns-repeated="2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Пилюгина</text:p>
          </table:table-cell>
          <table:table-cell office:value-type="string">
            <text:p>Мария</text:p>
          </table:table-cell>
          <table:table-cell table:number-columns-repeated="2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Квас</text:p>
          </table:table-cell>
          <table:table-cell office:value-type="string">
            <text:p>Максим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Вараксин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Басов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Никитин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Федорова</text:p>
          </table:table-cell>
          <table:table-cell office:value-type="string">
            <text:p>Татьяна</text:p>
          </table:table-cell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Черноглазов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Агаян</text:p>
          </table:table-cell>
          <table:table-cell office:value-type="string">
            <text:p>Давид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Пантелеева</text:p>
          </table:table-cell>
          <table:table-cell office:value-type="string">
            <text:p>Маргарит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Чумаченко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Матвиенко</text:p>
          </table:table-cell>
          <table:table-cell office:value-type="string">
            <text:p>Евгени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Александрова</text:p>
          </table:table-cell>
          <table:table-cell office:value-type="string">
            <text:p>Маргарита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Чжан</text:p>
          </table:table-cell>
          <table:table-cell office:value-type="string">
            <text:p>Дин Инь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Андреева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Поварова</text:p>
          </table:table-cell>
          <table:table-cell office:value-type="string">
            <text:p>Юлия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Бакулина</text:p>
          </table:table-cell>
          <table:table-cell office:value-type="string">
            <text:p>Майя</text:p>
          </table:table-cell>
          <table:table-cell office:value-type="float" office:value="9">
            <text:p>9</text:p>
          </table:table-cell>
          <table:table-cell table:number-columns-repeated="4"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Кисловская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Плавник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Михайлов</text:p>
          </table:table-cell>
          <table:table-cell office:value-type="string">
            <text:p>Даниил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Зимин</text:p>
          </table:table-cell>
          <table:table-cell office:value-type="string">
            <text:p>Константин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Мишина</text:p>
          </table:table-cell>
          <table:table-cell office:value-type="string">
            <text:p>Софь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Нефёдова</text:p>
          </table:table-cell>
          <table:table-cell office:value-type="string">
            <text:p>Виктория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Филипская</text:p>
          </table:table-cell>
          <table:table-cell office:value-type="string">
            <text:p>Юли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Сартан</text:p>
          </table:table-cell>
          <table:table-cell office:value-type="string">
            <text:p>Елизавет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Парфеньев</text:p>
          </table:table-cell>
          <table:table-cell office:value-type="string">
            <text:p>Николай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Еськов</text:p>
          </table:table-cell>
          <table:table-cell office:value-type="string">
            <text:p>Денис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Абрамов</text:p>
          </table:table-cell>
          <table:table-cell office:value-type="string">
            <text:p>Кирилл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Голосов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Ходжанова</text:p>
          </table:table-cell>
          <table:table-cell office:value-type="string">
            <text:p>Джамил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Неретин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Обухо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Булачев</text:p>
          </table:table-cell>
          <table:table-cell office:value-type="string">
            <text:p>Геннадий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Люлина</text:p>
          </table:table-cell>
          <table:table-cell office:value-type="string">
            <text:p>Евгения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Аветисян</text:p>
          </table:table-cell>
          <table:table-cell office:value-type="string">
            <text:p>Даниил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Лопусов</text:p>
          </table:table-cell>
          <table:table-cell office:value-type="string">
            <text:p>Вячеслав</text:p>
          </table:table-cell>
          <table:table-cell table:number-columns-repeated="3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Землянская</text:p>
          </table:table-cell>
          <table:table-cell office:value-type="string">
            <text:p>Людмила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"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Сластенко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Суворов</text:p>
          </table:table-cell>
          <table:table-cell office:value-type="string">
            <text:p>Кирилл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Грошева</text:p>
          </table:table-cell>
          <table:table-cell office:value-type="string">
            <text:p>Татьяна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Тишин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Платонов</text:p>
          </table:table-cell>
          <table:table-cell office:value-type="string">
            <text:p>Денис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Шехтер</text:p>
          </table:table-cell>
          <table:table-cell office:value-type="string">
            <text:p>Елизавет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Подшивалов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Звенигородский</text:p>
          </table:table-cell>
          <table:table-cell office:value-type="string">
            <text:p>Артём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Поваров</text:p>
          </table:table-cell>
          <table:table-cell office:value-type="string">
            <text:p>Илья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Сосунова</text:p>
          </table:table-cell>
          <table:table-cell office:value-type="string">
            <text:p>Валерия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Ляшенко</text:p>
          </table:table-cell>
          <table:table-cell office:value-type="string">
            <text:p>Кристин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Райсфельд</text:p>
          </table:table-cell>
          <table:table-cell office:value-type="string">
            <text:p>Евгений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Куликов</text:p>
          </table:table-cell>
          <table:table-cell office:value-type="string">
            <text:p>Павел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Карнаухов</text:p>
          </table:table-cell>
          <table:table-cell office:value-type="string">
            <text:p>Денис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Гагаринов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Суханова</text:p>
          </table:table-cell>
          <table:table-cell office:value-type="string">
            <text:p>Юли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Кузин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Фонаре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Жуков</text:p>
          </table:table-cell>
          <table:table-cell office:value-type="string">
            <text:p>Константин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Шошин</text:p>
          </table:table-cell>
          <table:table-cell office:value-type="string">
            <text:p>Дмитрий</text:p>
          </table:table-cell>
          <table:table-cell table:number-columns-repeated="2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Антоно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Васечов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Пановский</text:p>
          </table:table-cell>
          <table:table-cell office:value-type="string">
            <text:p>Валентин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Чурилов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Суетин</text:p>
          </table:table-cell>
          <table:table-cell office:value-type="string">
            <text:p>Юрий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Полянин</text:p>
          </table:table-cell>
          <table:table-cell office:value-type="string">
            <text:p>Виктор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Сорокин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Сафронов</text:p>
          </table:table-cell>
          <table:table-cell office:value-type="string">
            <text:p>Евгений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Печенко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table:number-columns-repeated="3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Шурдо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Гареева</text:p>
          </table:table-cell>
          <table:table-cell office:value-type="string">
            <text:p>Евгени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Суслова</text:p>
          </table:table-cell>
          <table:table-cell office:value-type="string">
            <text:p>Софь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Аль-Шедиват</text:p>
          </table:table-cell>
          <table:table-cell office:value-type="string">
            <text:p>Маруан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Уваров</text:p>
          </table:table-cell>
          <table:table-cell office:value-type="string">
            <text:p>Фёдор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Антропов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Пучков</text:p>
          </table:table-cell>
          <table:table-cell office:value-type="string">
            <text:p>Павел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Чертополохов</text:p>
          </table:table-cell>
          <table:table-cell office:value-type="string">
            <text:p>Виктор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Ушакова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Протопопов</text:p>
          </table:table-cell>
          <table:table-cell office:value-type="string">
            <text:p>Владислав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Нилова</text:p>
          </table:table-cell>
          <table:table-cell office:value-type="string">
            <text:p>Ольга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Юнсур-Заде</text:p>
          </table:table-cell>
          <table:table-cell office:value-type="string">
            <text:p>Адил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Урдин</text:p>
          </table:table-cell>
          <table:table-cell office:value-type="string">
            <text:p>Артём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Кошеляева</text:p>
          </table:table-cell>
          <table:table-cell office:value-type="string">
            <text:p>Юли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Кожин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Корягин</text:p>
          </table:table-cell>
          <table:table-cell office:value-type="string">
            <text:p>Фёдор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Белоклокова</text:p>
          </table:table-cell>
          <table:table-cell office:value-type="string">
            <text:p>Александра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Шмидт</text:p>
          </table:table-cell>
          <table:table-cell office:value-type="string">
            <text:p>Фёдор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Цой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Пустовойт</text:p>
          </table:table-cell>
          <table:table-cell office:value-type="string">
            <text:p>Ксения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Авхачев</text:p>
          </table:table-cell>
          <table:table-cell office:value-type="string">
            <text:p>Константин</text:p>
          </table:table-cell>
          <table:table-cell table:number-columns-repeated="2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Лаптинский</text:p>
          </table:table-cell>
          <table:table-cell office:value-type="string">
            <text:p>Кирилл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Быстрицкий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Анненков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Тимошенко</text:p>
          </table:table-cell>
          <table:table-cell office:value-type="string">
            <text:p>Лев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Шароно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Чертко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Дьяченко</text:p>
          </table:table-cell>
          <table:table-cell office:value-type="string">
            <text:p>Игорь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Петров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Чекунов</text:p>
          </table:table-cell>
          <table:table-cell office:value-type="string">
            <text:p>Алексей</text:p>
          </table:table-cell>
          <table:table-cell table:number-columns-repeated="2"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Бочаров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Славнин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Дергачёв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Суетнов</text:p>
          </table:table-cell>
          <table:table-cell office:value-type="string">
            <text:p>Олег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Василенко</text:p>
          </table:table-cell>
          <table:table-cell office:value-type="string">
            <text:p>Ольга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Кобылецкая</text:p>
          </table:table-cell>
          <table:table-cell office:value-type="string">
            <text:p>Татьяна</text:p>
          </table:table-cell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Шеверденок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Ерёмин</text:p>
          </table:table-cell>
          <table:table-cell office:value-type="string">
            <text:p>Станислав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Хинко</text:p>
          </table:table-cell>
          <table:table-cell office:value-type="string">
            <text:p>Евгений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Вересова</text:p>
          </table:table-cell>
          <table:table-cell office:value-type="string">
            <text:p>Ни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Кечко</text:p>
          </table:table-cell>
          <table:table-cell office:value-type="string">
            <text:p>Ольг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Белинская</text:p>
          </table:table-cell>
          <table:table-cell office:value-type="string">
            <text:p>Виктория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Климовицкий</text:p>
          </table:table-cell>
          <table:table-cell office:value-type="string">
            <text:p>Павел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Кирнос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Снежко</text:p>
          </table:table-cell>
          <table:table-cell office:value-type="string">
            <text:p>Кирилл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Колупаева</text:p>
          </table:table-cell>
          <table:table-cell office:value-type="string">
            <text:p>Татьян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Максимельянов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Лухманов</text:p>
          </table:table-cell>
          <table:table-cell office:value-type="string">
            <text:p>Фёдор</text:p>
          </table:table-cell>
          <table:table-cell office:value-type="float" office:value="9">
            <text:p>9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Вахромеев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Иванюта</text:p>
          </table:table-cell>
          <table:table-cell office:value-type="string">
            <text:p>Елизавет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Валгушев</text:p>
          </table:table-cell>
          <table:table-cell office:value-type="string">
            <text:p>Даниил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Синельнико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Гарейшин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Грушкина</text:p>
          </table:table-cell>
          <table:table-cell office:value-type="string">
            <text:p>Юлия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Кабыкин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Филин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Макаро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Хан</text:p>
          </table:table-cell>
          <table:table-cell office:value-type="string">
            <text:p>Владислав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Кузьмин</text:p>
          </table:table-cell>
          <table:table-cell office:value-type="string">
            <text:p>Арсентий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Пастернак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Карамов</text:p>
          </table:table-cell>
          <table:table-cell office:value-type="string">
            <text:p>Семён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Мезенцев</text:p>
          </table:table-cell>
          <table:table-cell office:value-type="string">
            <text:p>Вадим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Аверьянов</text:p>
          </table:table-cell>
          <table:table-cell office:value-type="string">
            <text:p>Никит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Заболотский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Бражникова</text:p>
          </table:table-cell>
          <table:table-cell office:value-type="string">
            <text:p>Оксана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Ионова</text:p>
          </table:table-cell>
          <table:table-cell office:value-type="string">
            <text:p>Софья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Асеева</text:p>
          </table:table-cell>
          <table:table-cell office:value-type="string">
            <text:p>Алина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Захваткин</text:p>
          </table:table-cell>
          <table:table-cell office:value-type="string">
            <text:p>Лев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Коврижных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Артемьева</text:p>
          </table:table-cell>
          <table:table-cell office:value-type="string">
            <text:p>Анастасия</text:p>
          </table:table-cell>
          <table:table-cell table:number-columns-repeated="2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Завгородняя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Писарик</text:p>
          </table:table-cell>
          <table:table-cell office:value-type="string">
            <text:p>Марк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Драчинин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Хисматуллин</text:p>
          </table:table-cell>
          <table:table-cell office:value-type="string">
            <text:p>Тимур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Бочкарев</text:p>
          </table:table-cell>
          <table:table-cell office:value-type="string">
            <text:p>Алексей</text:p>
          </table:table-cell>
          <table:table-cell table:number-columns-repeated="2"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Сапронов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Бугаёв</text:p>
          </table:table-cell>
          <table:table-cell office:value-type="string">
            <text:p>Константин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Свирида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Колтуно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table:number-columns-repeated="2"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Ильмаяров</text:p>
          </table:table-cell>
          <table:table-cell office:value-type="string">
            <text:p>Александра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Димов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Субаева</text:p>
          </table:table-cell>
          <table:table-cell office:value-type="string">
            <text:p>Эльвир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Маслов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Карпов</text:p>
          </table:table-cell>
          <table:table-cell office:value-type="string">
            <text:p>Виктор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Девяткин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Фокин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Ганган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Харламов</text:p>
          </table:table-cell>
          <table:table-cell office:value-type="string">
            <text:p>Вячеслав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Богачева</text:p>
          </table:table-cell>
          <table:table-cell office:value-type="string">
            <text:p>Полин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Тортуно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Балашова</text:p>
          </table:table-cell>
          <table:table-cell office:value-type="string">
            <text:p>Натали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Малашина</text:p>
          </table:table-cell>
          <table:table-cell office:value-type="string">
            <text:p>Полина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Резников</text:p>
          </table:table-cell>
          <table:table-cell office:value-type="string">
            <text:p>Пётр</text:p>
          </table:table-cell>
          <table:table-cell table:number-columns-repeated="2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Варфоломеев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Чурсина</text:p>
          </table:table-cell>
          <table:table-cell office:value-type="string">
            <text:p>Ксени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Щуковский</text:p>
          </table:table-cell>
          <table:table-cell office:value-type="string">
            <text:p>Родион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Глезденев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Шестакова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Запара</text:p>
          </table:table-cell>
          <table:table-cell office:value-type="string">
            <text:p>Валерия</text:p>
          </table:table-cell>
          <table:table-cell table:number-columns-repeated="2"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Ремизов</text:p>
          </table:table-cell>
          <table:table-cell office:value-type="string">
            <text:p>Павел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Волк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Тавакин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Киселёв</text:p>
          </table:table-cell>
          <table:table-cell office:value-type="string">
            <text:p>Вадим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Лукьянов</text:p>
          </table:table-cell>
          <table:table-cell office:value-type="string">
            <text:p>Степан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Пелевин</text:p>
          </table:table-cell>
          <table:table-cell office:value-type="string">
            <text:p>Евгений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Савицкая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Остапенко</text:p>
          </table:table-cell>
          <table:table-cell office:value-type="string">
            <text:p>Виктори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Тито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Алескеров</text:p>
          </table:table-cell>
          <table:table-cell office:value-type="string">
            <text:p>Имран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Митрофанова</text:p>
          </table:table-cell>
          <table:table-cell office:value-type="string">
            <text:p>Ольга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Шаранова</text:p>
          </table:table-cell>
          <table:table-cell office:value-type="string">
            <text:p>Варвара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Беляев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Сучкова</text:p>
          </table:table-cell>
          <table:table-cell office:value-type="string">
            <text:p>Ольг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Кузина</text:p>
          </table:table-cell>
          <table:table-cell office:value-type="string">
            <text:p>Я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Куликовская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Кашкина</text:p>
          </table:table-cell>
          <table:table-cell office:value-type="string">
            <text:p>Антони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Никифоров</text:p>
          </table:table-cell>
          <table:table-cell office:value-type="string">
            <text:p>Владимир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Кулемякин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Сашникова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Тумин</text:p>
          </table:table-cell>
          <table:table-cell office:value-type="string">
            <text:p>Глеб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Попков</text:p>
          </table:table-cell>
          <table:table-cell office:value-type="string">
            <text:p>Василий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Калыгин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Кочеткова</text:p>
          </table:table-cell>
          <table:table-cell office:value-type="string">
            <text:p>Татья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Кашлюк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Гладкий</text:p>
          </table:table-cell>
          <table:table-cell office:value-type="string">
            <text:p>Глеб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Супранков</text:p>
          </table:table-cell>
          <table:table-cell office:value-type="string">
            <text:p>Кирилл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Елишев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Чернобровкин</text:p>
          </table:table-cell>
          <table:table-cell office:value-type="string">
            <text:p>Евгений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Дорохова</text:p>
          </table:table-cell>
          <table:table-cell office:value-type="string">
            <text:p>Юлия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Демидова</text:p>
          </table:table-cell>
          <table:table-cell office:value-type="string">
            <text:p>Юли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Новикова</text:p>
          </table:table-cell>
          <table:table-cell office:value-type="string">
            <text:p>Александра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Синяговский</text:p>
          </table:table-cell>
          <table:table-cell office:value-type="string">
            <text:p>Евгений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Кошкин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Скорик</text:p>
          </table:table-cell>
          <table:table-cell office:value-type="string">
            <text:p>Владислав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Асадуллаев</text:p>
          </table:table-cell>
          <table:table-cell office:value-type="string">
            <text:p>Эльдар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Венкова</text:p>
          </table:table-cell>
          <table:table-cell office:value-type="string">
            <text:p>Ларис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Косарев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Ильинский</text:p>
          </table:table-cell>
          <table:table-cell office:value-type="string">
            <text:p>Игорь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Маловичко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Любимцева</text:p>
          </table:table-cell>
          <table:table-cell office:value-type="string">
            <text:p>Мария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Гулькин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Кривенков</text:p>
          </table:table-cell>
          <table:table-cell office:value-type="string">
            <text:p>Максим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Батанов</text:p>
          </table:table-cell>
          <table:table-cell office:value-type="string">
            <text:p>Павел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Дмитриева</text:p>
          </table:table-cell>
          <table:table-cell office:value-type="string">
            <text:p>Ксени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Рябокуль</text:p>
          </table:table-cell>
          <table:table-cell office:value-type="string">
            <text:p>Артём</text:p>
          </table:table-cell>
          <table:table-cell table:number-columns-repeated="2"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Михайловская</text:p>
          </table:table-cell>
          <table:table-cell office:value-type="string">
            <text:p>Любовь</text:p>
          </table:table-cell>
          <table:table-cell office:value-type="float" office:value="9">
            <text:p>9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Богородский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Корвякова</text:p>
          </table:table-cell>
          <table:table-cell office:value-type="string">
            <text:p>Елизавета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Крохина</text:p>
          </table:table-cell>
          <table:table-cell office:value-type="string">
            <text:p>Ян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Назарова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Маркина</text:p>
          </table:table-cell>
          <table:table-cell office:value-type="string">
            <text:p>Надежда</text:p>
          </table:table-cell>
          <table:table-cell table:number-columns-repeated="2"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Сафронова</text:p>
          </table:table-cell>
          <table:table-cell office:value-type="string">
            <text:p>Маргарит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Фильковский</text:p>
          </table:table-cell>
          <table:table-cell office:value-type="string">
            <text:p>Руслан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Адбухакимов</text:p>
          </table:table-cell>
          <table:table-cell office:value-type="string">
            <text:p>Фаррух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Медведева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Бабиченко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Бледных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Мосунова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Павл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Саутенков</text:p>
          </table:table-cell>
          <table:table-cell office:value-type="string">
            <text:p>Семён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Рудой</text:p>
          </table:table-cell>
          <table:table-cell office:value-type="string">
            <text:p>Георгий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Подречнев</text:p>
          </table:table-cell>
          <table:table-cell office:value-type="string">
            <text:p>Владислав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Каленик</text:p>
          </table:table-cell>
          <table:table-cell office:value-type="string">
            <text:p>Людмил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Белов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Баранов</text:p>
          </table:table-cell>
          <table:table-cell office:value-type="string">
            <text:p>Павел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Неклюдов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Романьков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Гатаулина</text:p>
          </table:table-cell>
          <table:table-cell office:value-type="string">
            <text:p>Алис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Рубаненко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Случевский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Елисеев</text:p>
          </table:table-cell>
          <table:table-cell office:value-type="string">
            <text:p>Дмитрий</text:p>
          </table:table-cell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Кудинова</text:p>
          </table:table-cell>
          <table:table-cell office:value-type="string">
            <text:p>Алина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Елизарова</text:p>
          </table:table-cell>
          <table:table-cell office:value-type="string">
            <text:p>Ирина</text:p>
          </table:table-cell>
          <table:table-cell table:number-columns-repeated="4"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Селиванов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Твердохлеб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Князев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Никитков</text:p>
          </table:table-cell>
          <table:table-cell office:value-type="string">
            <text:p>Никит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Таболин</text:p>
          </table:table-cell>
          <table:table-cell office:value-type="string">
            <text:p>Артём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Рамазанов</text:p>
          </table:table-cell>
          <table:table-cell office:value-type="string">
            <text:p>Константин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Крылов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Напалкова</text:p>
          </table:table-cell>
          <table:table-cell office:value-type="string">
            <text:p>Алёна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Исаенко</text:p>
          </table:table-cell>
          <table:table-cell office:value-type="string">
            <text:p>Пётр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Ивашкин</text:p>
          </table:table-cell>
          <table:table-cell office:value-type="string">
            <text:p>Павел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Стеклов</text:p>
          </table:table-cell>
          <table:table-cell office:value-type="string">
            <text:p>Николай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Майоров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Зеленов</text:p>
          </table:table-cell>
          <table:table-cell office:value-type="string">
            <text:p>Георгий</text:p>
          </table:table-cell>
          <table:table-cell office:value-type="float" office:value="9">
            <text:p>9</text:p>
          </table:table-cell>
          <table:table-cell table:number-columns-repeated="3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Алешина</text:p>
          </table:table-cell>
          <table:table-cell office:value-type="string">
            <text:p>Татьяна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Вержбицкая</text:p>
          </table:table-cell>
          <table:table-cell office:value-type="string">
            <text:p>Марина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Акаева</text:p>
          </table:table-cell>
          <table:table-cell office:value-type="string">
            <text:p>Аида</text:p>
          </table:table-cell>
          <table:table-cell table:number-columns-repeated="2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Кузнецов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Барышев</text:p>
          </table:table-cell>
          <table:table-cell office:value-type="string">
            <text:p>Игорь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Бармин</text:p>
          </table:table-cell>
          <table:table-cell office:value-type="string">
            <text:p>Владимир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Мальце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Лосева</text:p>
          </table:table-cell>
          <table:table-cell office:value-type="string">
            <text:p>Полина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Исаева</text:p>
          </table:table-cell>
          <table:table-cell office:value-type="string">
            <text:p>Ольг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Осипенко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Советников</text:p>
          </table:table-cell>
          <table:table-cell office:value-type="string">
            <text:p>Илья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Сусакин</text:p>
          </table:table-cell>
          <table:table-cell office:value-type="string">
            <text:p>Павел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Бельская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Маслаков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Скоболев</text:p>
          </table:table-cell>
          <table:table-cell office:value-type="string">
            <text:p>Кирилл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Озерчук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Аксаньян</text:p>
          </table:table-cell>
          <table:table-cell office:value-type="string">
            <text:p>Карен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Обрезк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Фортакова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Давыдов</text:p>
          </table:table-cell>
          <table:table-cell office:value-type="string">
            <text:p>Василий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Негрий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Кошлякова</text:p>
          </table:table-cell>
          <table:table-cell office:value-type="string">
            <text:p>Наталья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Калларакал</text:p>
          </table:table-cell>
          <table:table-cell office:value-type="string">
            <text:p>Томас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Сосковец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Власенко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Матвеев</text:p>
          </table:table-cell>
          <table:table-cell office:value-type="string">
            <text:p>Пётр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Якунина</text:p>
          </table:table-cell>
          <table:table-cell office:value-type="string">
            <text:p>Юлия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Остапчук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Громова</text:p>
          </table:table-cell>
          <table:table-cell office:value-type="string">
            <text:p>Светлана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Привалихин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Добриянов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Ахметьев</text:p>
          </table:table-cell>
          <table:table-cell office:value-type="string">
            <text:p>Михаил</text:p>
          </table:table-cell>
          <table:table-cell table:number-columns-repeated="2"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Кондратьева</text:p>
          </table:table-cell>
          <table:table-cell office:value-type="string">
            <text:p>Кир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Агаркова</text:p>
          </table:table-cell>
          <table:table-cell office:value-type="string">
            <text:p>Олеся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Космачёв</text:p>
          </table:table-cell>
          <table:table-cell office:value-type="string">
            <text:p>Кирилл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Ножкин</text:p>
          </table:table-cell>
          <table:table-cell office:value-type="string">
            <text:p>Владимир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Швецов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Доронин</text:p>
          </table:table-cell>
          <table:table-cell office:value-type="string">
            <text:p>Владимир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Соломон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Шведова</text:p>
          </table:table-cell>
          <table:table-cell office:value-type="string">
            <text:p>Софья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Дико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Вантеева</text:p>
          </table:table-cell>
          <table:table-cell office:value-type="string">
            <text:p>Мария</text:p>
          </table:table-cell>
          <table:table-cell table:number-columns-repeated="2"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Кулагин</text:p>
          </table:table-cell>
          <table:table-cell office:value-type="string">
            <text:p>Илья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Некипелова</text:p>
          </table:table-cell>
          <table:table-cell office:value-type="string">
            <text:p>Ирина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Кошеляев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Кичанова</text:p>
          </table:table-cell>
          <table:table-cell office:value-type="string">
            <text:p>Вера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3"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Солдатченко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Мартынов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Чекмарев</text:p>
          </table:table-cell>
          <table:table-cell office:value-type="string">
            <text:p>Егор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Шевелкин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Бугольц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Фоктов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Барладян</text:p>
          </table:table-cell>
          <table:table-cell office:value-type="string">
            <text:p>Юлия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Матвеенко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Юдина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Тарасенко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Бахшян</text:p>
          </table:table-cell>
          <table:table-cell office:value-type="string">
            <text:p>Наре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Зотова</text:p>
          </table:table-cell>
          <table:table-cell office:value-type="string">
            <text:p>Ольг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Крючков</text:p>
          </table:table-cell>
          <table:table-cell office:value-type="string">
            <text:p>Никит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Барышников</text:p>
          </table:table-cell>
          <table:table-cell office:value-type="string">
            <text:p>Станислав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Гриневский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Бондаренко</text:p>
          </table:table-cell>
          <table:table-cell office:value-type="string">
            <text:p>Ирин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Буланкина</text:p>
          </table:table-cell>
          <table:table-cell office:value-type="string">
            <text:p>Вера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Шитова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Коновал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Доронкин</text:p>
          </table:table-cell>
          <table:table-cell office:value-type="string">
            <text:p>Юрий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Жердев</text:p>
          </table:table-cell>
          <table:table-cell office:value-type="string">
            <text:p>Иль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Николаев</text:p>
          </table:table-cell>
          <table:table-cell office:value-type="string">
            <text:p>Василий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Ракша</text:p>
          </table:table-cell>
          <table:table-cell office:value-type="string">
            <text:p>Василий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Титарев</text:p>
          </table:table-cell>
          <table:table-cell office:value-type="string">
            <text:p>Сергей</text:p>
          </table:table-cell>
          <table:table-cell table:number-columns-repeated="2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Молочных</text:p>
          </table:table-cell>
          <table:table-cell office:value-type="string">
            <text:p>Павел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Соколов</text:p>
          </table:table-cell>
          <table:table-cell office:value-type="string">
            <text:p>Евгений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Гладков</text:p>
          </table:table-cell>
          <table:table-cell office:value-type="string">
            <text:p>Максим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Зезина</text:p>
          </table:table-cell>
          <table:table-cell office:value-type="string">
            <text:p>Екатерина</text:p>
          </table:table-cell>
          <table:table-cell table:number-columns-repeated="2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Левшунов</text:p>
          </table:table-cell>
          <table:table-cell office:value-type="string">
            <text:p>Никола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Гнусков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Чибис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Шуринок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Троицкая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Степанова</text:p>
          </table:table-cell>
          <table:table-cell office:value-type="string">
            <text:p>Ксения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Кирток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Бидайшеева</text:p>
          </table:table-cell>
          <table:table-cell office:value-type="string">
            <text:p>Карин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Елина</text:p>
          </table:table-cell>
          <table:table-cell office:value-type="string">
            <text:p>Вероник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Московский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Земсков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Овсянников</text:p>
          </table:table-cell>
          <table:table-cell office:value-type="string">
            <text:p>Марк</text:p>
          </table:table-cell>
          <table:table-cell table:number-columns-repeated="2"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Григорьева</text:p>
          </table:table-cell>
          <table:table-cell office:value-type="string">
            <text:p>Елена</text:p>
          </table:table-cell>
          <table:table-cell table:number-columns-repeated="3"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Сливко-Кольчик</text:p>
          </table:table-cell>
          <table:table-cell office:value-type="string">
            <text:p>Георгий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Компаниец</text:p>
          </table:table-cell>
          <table:table-cell office:value-type="string">
            <text:p>Ирин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Ушко</text:p>
          </table:table-cell>
          <table:table-cell office:value-type="string">
            <text:p>Арсений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Горбачева</text:p>
          </table:table-cell>
          <table:table-cell office:value-type="string">
            <text:p>Наталья</text:p>
          </table:table-cell>
          <table:table-cell office:value-type="float" office:value="9">
            <text:p>9</text:p>
          </table:table-cell>
          <table:table-cell table:number-columns-repeated="4"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Рачинская</text:p>
          </table:table-cell>
          <table:table-cell office:value-type="string">
            <text:p>Мария</text:p>
          </table:table-cell>
          <table:table-cell table:number-columns-repeated="2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Воронина</text:p>
          </table:table-cell>
          <table:table-cell office:value-type="string">
            <text:p>Любовь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Баринов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Сулейманова</text:p>
          </table:table-cell>
          <table:table-cell office:value-type="string">
            <text:p>Асил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Жилинская</text:p>
          </table:table-cell>
          <table:table-cell office:value-type="string">
            <text:p>Александр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Никон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Радонец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Сарвадий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Дунина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Гвозде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Смирнов</text:p>
          </table:table-cell>
          <table:table-cell office:value-type="string">
            <text:p>Алексей</text:p>
          </table:table-cell>
          <table:table-cell table:number-columns-repeated="2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Власюк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Сергеев</text:p>
          </table:table-cell>
          <table:table-cell office:value-type="string">
            <text:p>Денис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Исаев</text:p>
          </table:table-cell>
          <table:table-cell office:value-type="string">
            <text:p>Никит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Бровченко</text:p>
          </table:table-cell>
          <table:table-cell office:value-type="string">
            <text:p>Вячеслав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Ковалев</text:p>
          </table:table-cell>
          <table:table-cell office:value-type="string">
            <text:p>Артём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Дехтяренко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Балуян</text:p>
          </table:table-cell>
          <table:table-cell office:value-type="string">
            <text:p>Тигран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Зуйкова</text:p>
          </table:table-cell>
          <table:table-cell office:value-type="string">
            <text:p>Евгения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Поцепня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Морозова</text:p>
          </table:table-cell>
          <table:table-cell office:value-type="string">
            <text:p>Вероника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Кривойченко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Колодкин</text:p>
          </table:table-cell>
          <table:table-cell office:value-type="string">
            <text:p>Николай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Лобацевич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Каменев</text:p>
          </table:table-cell>
          <table:table-cell office:value-type="string">
            <text:p>Тихон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Нальтаева</text:p>
          </table:table-cell>
          <table:table-cell office:value-type="string">
            <text:p>Мариам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Ершов</text:p>
          </table:table-cell>
          <table:table-cell office:value-type="string">
            <text:p>Николай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Панова</text:p>
          </table:table-cell>
          <table:table-cell office:value-type="string">
            <text:p>Татьяна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Колдаева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Прокудина</text:p>
          </table:table-cell>
          <table:table-cell office:value-type="string">
            <text:p>Любовь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Рыжако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Сахно</text:p>
          </table:table-cell>
          <table:table-cell office:value-type="string">
            <text:p>Владислава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Матяш</text:p>
          </table:table-cell>
          <table:table-cell office:value-type="string">
            <text:p>Евгений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Евсеев</text:p>
          </table:table-cell>
          <table:table-cell office:value-type="string">
            <text:p>Василий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Подколзин</text:p>
          </table:table-cell>
          <table:table-cell office:value-type="string">
            <text:p>Ярослав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Рогачев</text:p>
          </table:table-cell>
          <table:table-cell office:value-type="string">
            <text:p>Владимир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Старков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Липатов</text:p>
          </table:table-cell>
          <table:table-cell office:value-type="string">
            <text:p>Илья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Лушин</text:p>
          </table:table-cell>
          <table:table-cell office:value-type="string">
            <text:p>Михаил</text:p>
          </table:table-cell>
          <table:table-cell table:number-columns-repeated="2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Смолянинова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Ашманов</text:p>
          </table:table-cell>
          <table:table-cell office:value-type="string">
            <text:p>Станислав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Мосин</text:p>
          </table:table-cell>
          <table:table-cell office:value-type="string">
            <text:p>Георгий</text:p>
          </table:table-cell>
          <table:table-cell office:value-type="float" office:value="9">
            <text:p>9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Кашин</text:p>
          </table:table-cell>
          <table:table-cell office:value-type="string">
            <text:p>Максим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Хомякова</text:p>
          </table:table-cell>
          <table:table-cell office:value-type="string">
            <text:p>Ирин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Почеснёв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Оситняжская</text:p>
          </table:table-cell>
          <table:table-cell office:value-type="string">
            <text:p>Ирина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Крысано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Галанов</text:p>
          </table:table-cell>
          <table:table-cell office:value-type="string">
            <text:p>Всеволод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Щербинина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Атаходжаев</text:p>
          </table:table-cell>
          <table:table-cell office:value-type="string">
            <text:p>Искандер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Пономарева</text:p>
          </table:table-cell>
          <table:table-cell office:value-type="string">
            <text:p>Александра</text:p>
          </table:table-cell>
          <table:table-cell office:value-type="float" office:value="9">
            <text:p>9</text:p>
          </table:table-cell>
          <table:table-cell table:number-columns-repeated="2"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Степанов</text:p>
          </table:table-cell>
          <table:table-cell office:value-type="string">
            <text:p>Владислав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Теюбов</text:p>
          </table:table-cell>
          <table:table-cell office:value-type="string">
            <text:p>Эльман</text:p>
          </table:table-cell>
          <table:table-cell office:value-type="float" office:value="9">
            <text:p>9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Разумейко</text:p>
          </table:table-cell>
          <table:table-cell office:value-type="string">
            <text:p>Ксения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Бобина</text:p>
          </table:table-cell>
          <table:table-cell office:value-type="string">
            <text:p>Ян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Перов</text:p>
          </table:table-cell>
          <table:table-cell office:value-type="string">
            <text:p>Никит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Фролов</text:p>
          </table:table-cell>
          <table:table-cell office:value-type="string">
            <text:p>Даниил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Савин</text:p>
          </table:table-cell>
          <table:table-cell office:value-type="string">
            <text:p>Максим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Руденко</text:p>
          </table:table-cell>
          <table:table-cell office:value-type="string">
            <text:p>Ири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Кладов</text:p>
          </table:table-cell>
          <table:table-cell office:value-type="string">
            <text:p>Станислав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Хатуцкий</text:p>
          </table:table-cell>
          <table:table-cell office:value-type="string">
            <text:p>Валерий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Богачёв</text:p>
          </table:table-cell>
          <table:table-cell office:value-type="string">
            <text:p>Артём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Хохлов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Горин</text:p>
          </table:table-cell>
          <table:table-cell office:value-type="string">
            <text:p>Артём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Мелентьев</text:p>
          </table:table-cell>
          <table:table-cell office:value-type="string">
            <text:p>Фёдор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Черневич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Яковенко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Егоров</text:p>
          </table:table-cell>
          <table:table-cell office:value-type="string">
            <text:p>Артём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Годин</text:p>
          </table:table-cell>
          <table:table-cell office:value-type="string">
            <text:p>Роман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Рейн</text:p>
          </table:table-cell>
          <table:table-cell office:value-type="string">
            <text:p>Ирин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Петрушина</text:p>
          </table:table-cell>
          <table:table-cell office:value-type="string">
            <text:p>Алина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Восканов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Метелев</text:p>
          </table:table-cell>
          <table:table-cell office:value-type="string">
            <text:p>Илья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Сухан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Айрапетян</text:p>
          </table:table-cell>
          <table:table-cell office:value-type="string">
            <text:p>Лилия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Кочнев</text:p>
          </table:table-cell>
          <table:table-cell office:value-type="string">
            <text:p>Павел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Мельник</text:p>
          </table:table-cell>
          <table:table-cell office:value-type="string">
            <text:p>Денис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Кондратюк</text:p>
          </table:table-cell>
          <table:table-cell office:value-type="string">
            <text:p>Евгений</text:p>
          </table:table-cell>
          <table:table-cell table:number-columns-repeated="4"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Худяева</text:p>
          </table:table-cell>
          <table:table-cell office:value-type="string">
            <text:p>Ольг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Миклин</text:p>
          </table:table-cell>
          <table:table-cell office:value-type="string">
            <text:p>Артём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Арзамас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Волкова</text:p>
          </table:table-cell>
          <table:table-cell office:value-type="string">
            <text:p>Ксени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Богатырева</text:p>
          </table:table-cell>
          <table:table-cell office:value-type="string">
            <text:p>Анна</text:p>
          </table:table-cell>
          <table:table-cell table:number-columns-repeated="4"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Та Ву</text:p>
          </table:table-cell>
          <table:table-cell office:value-type="string">
            <text:p>Конг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Болдырихина</text:p>
          </table:table-cell>
          <table:table-cell office:value-type="string">
            <text:p>Анастасия</text:p>
          </table:table-cell>
          <table:table-cell table:number-columns-repeated="2"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Эргешов</text:p>
          </table:table-cell>
          <table:table-cell office:value-type="string">
            <text:p>Степан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Трошин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Богуславская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Мотавина</text:p>
          </table:table-cell>
          <table:table-cell office:value-type="string">
            <text:p>Виктория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Солодовник</text:p>
          </table:table-cell>
          <table:table-cell office:value-type="string">
            <text:p>Ольг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Старостинская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Унучек</text:p>
          </table:table-cell>
          <table:table-cell office:value-type="string">
            <text:p>Дмитрий</text:p>
          </table:table-cell>
          <table:table-cell table:number-columns-repeated="2"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Багучарсков</text:p>
          </table:table-cell>
          <table:table-cell office:value-type="string">
            <text:p>Амазасп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Сайфуллин</text:p>
          </table:table-cell>
          <table:table-cell office:value-type="string">
            <text:p>Азат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Сахаров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Нуралиева</text:p>
          </table:table-cell>
          <table:table-cell office:value-type="string">
            <text:p>Наталья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Митрошина</text:p>
          </table:table-cell>
          <table:table-cell office:value-type="string">
            <text:p>Юлия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Чуркина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Марченков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Илларионова</text:p>
          </table:table-cell>
          <table:table-cell office:value-type="string">
            <text:p>Ольг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Миронов</text:p>
          </table:table-cell>
          <table:table-cell office:value-type="string">
            <text:p>Виктор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Попо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Солдато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Бурмистров</text:p>
          </table:table-cell>
          <table:table-cell office:value-type="string">
            <text:p>Пётр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Лукин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Скиба</text:p>
          </table:table-cell>
          <table:table-cell office:value-type="string">
            <text:p>Кирилл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Барашков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Овчаренко</text:p>
          </table:table-cell>
          <table:table-cell office:value-type="string">
            <text:p>Евгений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Вуколов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Чернышенко</text:p>
          </table:table-cell>
          <table:table-cell office:value-type="string">
            <text:p>Денис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Генерало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Тихонова</text:p>
          </table:table-cell>
          <table:table-cell office:value-type="string">
            <text:p>Ирин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Сенько</text:p>
          </table:table-cell>
          <table:table-cell office:value-type="string">
            <text:p>Влад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Шульчевский</text:p>
          </table:table-cell>
          <table:table-cell office:value-type="string">
            <text:p>Дмитрий</text:p>
          </table:table-cell>
          <table:table-cell table:number-columns-repeated="3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Кортунов</text:p>
          </table:table-cell>
          <table:table-cell office:value-type="string">
            <text:p>Иван</text:p>
          </table:table-cell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Каргин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Бузук</text:p>
          </table:table-cell>
          <table:table-cell office:value-type="string">
            <text:p>Антон</text:p>
          </table:table-cell>
          <table:table-cell table:number-columns-repeated="4"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Пирусская</text:p>
          </table:table-cell>
          <table:table-cell office:value-type="string">
            <text:p>Татьян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Дятл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Рукавицын</text:p>
          </table:table-cell>
          <table:table-cell office:value-type="string">
            <text:p>Никита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Коровкин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Юрченко</text:p>
          </table:table-cell>
          <table:table-cell office:value-type="string">
            <text:p>Вероник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Котов</text:p>
          </table:table-cell>
          <table:table-cell office:value-type="string">
            <text:p>Юрий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Феоктист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Лямаев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Лялинская</text:p>
          </table:table-cell>
          <table:table-cell office:value-type="string">
            <text:p>Ирина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Захаров</text:p>
          </table:table-cell>
          <table:table-cell office:value-type="string">
            <text:p>Святослав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Зайце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Шадрова</text:p>
          </table:table-cell>
          <table:table-cell office:value-type="string">
            <text:p>Екатерина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Лобойко</text:p>
          </table:table-cell>
          <table:table-cell office:value-type="string">
            <text:p>Анфис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Сорокина</text:p>
          </table:table-cell>
          <table:table-cell office:value-type="string">
            <text:p>Юлия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Оленников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Моишеева</text:p>
          </table:table-cell>
          <table:table-cell office:value-type="string">
            <text:p>Александра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Бутов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Кустарев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Глуховская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Турбина</text:p>
          </table:table-cell>
          <table:table-cell office:value-type="string">
            <text:p>Наталь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Харлан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Шурупова</text:p>
          </table:table-cell>
          <table:table-cell office:value-type="string">
            <text:p>Людмил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Перегудова</text:p>
          </table:table-cell>
          <table:table-cell office:value-type="string">
            <text:p>Елизавета</text:p>
          </table:table-cell>
          <table:table-cell table:number-columns-repeated="4"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Смешков</text:p>
          </table:table-cell>
          <table:table-cell office:value-type="string">
            <text:p>Геннадий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Опенков</text:p>
          </table:table-cell>
          <table:table-cell office:value-type="string">
            <text:p>Константин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Марангозян</text:p>
          </table:table-cell>
          <table:table-cell office:value-type="string">
            <text:p>Мариан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Загурская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Карева</text:p>
          </table:table-cell>
          <table:table-cell office:value-type="string">
            <text:p>Елена</text:p>
          </table:table-cell>
          <table:table-cell table:number-columns-repeated="2"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Пронин</text:p>
          </table:table-cell>
          <table:table-cell office:value-type="string">
            <text:p>Артём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Егорова</text:p>
          </table:table-cell>
          <table:table-cell office:value-type="string">
            <text:p>Анастасия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Ракитько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Костин</text:p>
          </table:table-cell>
          <table:table-cell office:value-type="string">
            <text:p>Артём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Хон</text:p>
          </table:table-cell>
          <table:table-cell office:value-type="string">
            <text:p>Герман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Савченков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Туча</text:p>
          </table:table-cell>
          <table:table-cell office:value-type="string">
            <text:p>Людмил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Бозрова</text:p>
          </table:table-cell>
          <table:table-cell office:value-type="string">
            <text:p>Светла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Солопов</text:p>
          </table:table-cell>
          <table:table-cell office:value-type="string">
            <text:p>Артемий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Козлова</text:p>
          </table:table-cell>
          <table:table-cell office:value-type="string">
            <text:p>Ксения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Цыганко</text:p>
          </table:table-cell>
          <table:table-cell office:value-type="string">
            <text:p>Алё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Уланова</text:p>
          </table:table-cell>
          <table:table-cell office:value-type="string">
            <text:p>Ксени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Антоненко</text:p>
          </table:table-cell>
          <table:table-cell office:value-type="string">
            <text:p>Оксана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Блехман</text:p>
          </table:table-cell>
          <table:table-cell office:value-type="string">
            <text:p>Юлия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Суслов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Юдин</text:p>
          </table:table-cell>
          <table:table-cell office:value-type="string">
            <text:p>Максим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Пахомова</text:p>
          </table:table-cell>
          <table:table-cell office:value-type="string">
            <text:p>Варвара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Кокин</text:p>
          </table:table-cell>
          <table:table-cell office:value-type="string">
            <text:p>Павел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Дербикова</text:p>
          </table:table-cell>
          <table:table-cell office:value-type="string">
            <text:p>Ксения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Хомяков</text:p>
          </table:table-cell>
          <table:table-cell office:value-type="string">
            <text:p>Константин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Синикова</text:p>
          </table:table-cell>
          <table:table-cell office:value-type="string">
            <text:p>Юлия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Сарычева</text:p>
          </table:table-cell>
          <table:table-cell office:value-type="string">
            <text:p>Ася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Янушевич</text:p>
          </table:table-cell>
          <table:table-cell office:value-type="string">
            <text:p>Леонид</text:p>
          </table:table-cell>
          <table:table-cell office:value-type="float" office:value="9">
            <text:p>9</text:p>
          </table:table-cell>
          <table:table-cell table:number-columns-repeated="2"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Зарифьян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Асанова</text:p>
          </table:table-cell>
          <table:table-cell office:value-type="string">
            <text:p>Лариса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Сендровиц</text:p>
          </table:table-cell>
          <table:table-cell office:value-type="string">
            <text:p>Артём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Лифшиц</text:p>
          </table:table-cell>
          <table:table-cell office:value-type="string">
            <text:p>Илья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Терещенко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Бородин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Азарова</text:p>
          </table:table-cell>
          <table:table-cell office:value-type="string">
            <text:p>Майя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Кулюкина</text:p>
          </table:table-cell>
          <table:table-cell office:value-type="string">
            <text:p>Надежда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Мкртчян</text:p>
          </table:table-cell>
          <table:table-cell office:value-type="string">
            <text:p>Ани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Самсонов</text:p>
          </table:table-cell>
          <table:table-cell office:value-type="string">
            <text:p>Иль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Трофим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Ахлынин</text:p>
          </table:table-cell>
          <table:table-cell office:value-type="string">
            <text:p>Виктор</text:p>
          </table:table-cell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Пашкин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Мамонто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Величко</text:p>
          </table:table-cell>
          <table:table-cell office:value-type="string">
            <text:p>Семён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Силк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Бурдыкин</text:p>
          </table:table-cell>
          <table:table-cell office:value-type="string">
            <text:p>Дмитрий</text:p>
          </table:table-cell>
          <table:table-cell table:number-columns-repeated="2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Исмаков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Сенцов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Коваленко</text:p>
          </table:table-cell>
          <table:table-cell office:value-type="string">
            <text:p>Юлия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Комаров</text:p>
          </table:table-cell>
          <table:table-cell office:value-type="string">
            <text:p>Павел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Сафонова</text:p>
          </table:table-cell>
          <table:table-cell office:value-type="string">
            <text:p>Евгени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Василье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Когновицкий</text:p>
          </table:table-cell>
          <table:table-cell office:value-type="string">
            <text:p>Владимир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Ганеева</text:p>
          </table:table-cell>
          <table:table-cell office:value-type="string">
            <text:p>Вероник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Корс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Юдаков</text:p>
          </table:table-cell>
          <table:table-cell office:value-type="string">
            <text:p>Павел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Байковская</text:p>
          </table:table-cell>
          <table:table-cell office:value-type="string">
            <text:p>Вер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Трусов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Авдонин</text:p>
          </table:table-cell>
          <table:table-cell office:value-type="string">
            <text:p>Николай</text:p>
          </table:table-cell>
          <table:table-cell table:number-columns-repeated="2"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Чибизов</text:p>
          </table:table-cell>
          <table:table-cell office:value-type="string">
            <text:p>Александр</text:p>
          </table:table-cell>
          <table:table-cell table:number-columns-repeated="2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Грачёв</text:p>
          </table:table-cell>
          <table:table-cell office:value-type="string">
            <text:p>Артём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Ишанкулов</text:p>
          </table:table-cell>
          <table:table-cell office:value-type="string">
            <text:p>Тимур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Ходкевич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Кораблева</text:p>
          </table:table-cell>
          <table:table-cell office:value-type="string">
            <text:p>Екатерина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Порутчик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Киселев</text:p>
          </table:table-cell>
          <table:table-cell office:value-type="string">
            <text:p>Глеб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Дьяков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Андреев</text:p>
          </table:table-cell>
          <table:table-cell office:value-type="string">
            <text:p>Геннадий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Аникушина</text:p>
          </table:table-cell>
          <table:table-cell office:value-type="string">
            <text:p>Валери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Муталапова</text:p>
          </table:table-cell>
          <table:table-cell office:value-type="string">
            <text:p>Айгюль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Цапко</text:p>
          </table:table-cell>
          <table:table-cell office:value-type="string">
            <text:p>Евгения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Романов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Малинская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Воеводина</text:p>
          </table:table-cell>
          <table:table-cell office:value-type="string">
            <text:p>Ксения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Клеменичева</text:p>
          </table:table-cell>
          <table:table-cell office:value-type="string">
            <text:p>Арина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Пипко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Борисевич</text:p>
          </table:table-cell>
          <table:table-cell office:value-type="string">
            <text:p>Егор</text:p>
          </table:table-cell>
          <table:table-cell table:number-columns-repeated="2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Солохненко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Дубовой</text:p>
          </table:table-cell>
          <table:table-cell office:value-type="string">
            <text:p>Иль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Кудин</text:p>
          </table:table-cell>
          <table:table-cell office:value-type="string">
            <text:p>Степан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Григорье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Липкин</text:p>
          </table:table-cell>
          <table:table-cell office:value-type="string">
            <text:p>Владимир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Веркашанский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Азеркович</text:p>
          </table:table-cell>
          <table:table-cell office:value-type="string">
            <text:p>Иль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Токарева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Тринога</text:p>
          </table:table-cell>
          <table:table-cell office:value-type="string">
            <text:p>Никит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Тимохин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Колпаков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Семериков</text:p>
          </table:table-cell>
          <table:table-cell office:value-type="string">
            <text:p>Илья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Соловьев</text:p>
          </table:table-cell>
          <table:table-cell office:value-type="string">
            <text:p>Олег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Малышева</text:p>
          </table:table-cell>
          <table:table-cell office:value-type="string">
            <text:p>Дарья</text:p>
          </table:table-cell>
          <table:table-cell table:number-columns-repeated="2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Аксенова</text:p>
          </table:table-cell>
          <table:table-cell office:value-type="string">
            <text:p>Наталья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Кузнецов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Останина</text:p>
          </table:table-cell>
          <table:table-cell office:value-type="string">
            <text:p>Татьяна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Верба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Иващенко</text:p>
          </table:table-cell>
          <table:table-cell office:value-type="string">
            <text:p>Али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Жангозин</text:p>
          </table:table-cell>
          <table:table-cell office:value-type="string">
            <text:p>Дамир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Редькин</text:p>
          </table:table-cell>
          <table:table-cell office:value-type="string">
            <text:p>Олег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Труфанов</text:p>
          </table:table-cell>
          <table:table-cell office:value-type="string">
            <text:p>Евгений</text:p>
          </table:table-cell>
          <table:table-cell office:value-type="float" office:value="9">
            <text:p>9</text:p>
          </table:table-cell>
          <table:table-cell table:number-columns-repeated="4"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Беркутов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Рудаков</text:p>
          </table:table-cell>
          <table:table-cell office:value-type="string">
            <text:p>Константин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Чернышов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Корнева</text:p>
          </table:table-cell>
          <table:table-cell office:value-type="string">
            <text:p>Евгения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Борисов</text:p>
          </table:table-cell>
          <table:table-cell office:value-type="string">
            <text:p>Дмитрий</text:p>
          </table:table-cell>
          <table:table-cell table:number-columns-repeated="2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Красносельских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Чувилин</text:p>
          </table:table-cell>
          <table:table-cell office:value-type="string">
            <text:p>Клим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Фандеев</text:p>
          </table:table-cell>
          <table:table-cell office:value-type="string">
            <text:p>Филипп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Логинова</text:p>
          </table:table-cell>
          <table:table-cell office:value-type="string">
            <text:p>Наталь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Гаранин</text:p>
          </table:table-cell>
          <table:table-cell office:value-type="string">
            <text:p>Евгений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Александров</text:p>
          </table:table-cell>
          <table:table-cell office:value-type="string">
            <text:p>Евгений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Шакиров</text:p>
          </table:table-cell>
          <table:table-cell office:value-type="string">
            <text:p>Ринат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Казарян</text:p>
          </table:table-cell>
          <table:table-cell office:value-type="string">
            <text:p>Никита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Вишницкий</text:p>
          </table:table-cell>
          <table:table-cell office:value-type="string">
            <text:p>Илья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Трубина</text:p>
          </table:table-cell>
          <table:table-cell office:value-type="string">
            <text:p>Александра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Дементьева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Еремихин</text:p>
          </table:table-cell>
          <table:table-cell office:value-type="string">
            <text:p>Константин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Могилевцева</text:p>
          </table:table-cell>
          <table:table-cell office:value-type="string">
            <text:p>Галина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Ковалёв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Симочкин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Шишко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Зайнуллина</text:p>
          </table:table-cell>
          <table:table-cell office:value-type="string">
            <text:p>Наталья</text:p>
          </table:table-cell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Мосяйкин</text:p>
          </table:table-cell>
          <table:table-cell office:value-type="string">
            <text:p>Владимир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Костенко</text:p>
          </table:table-cell>
          <table:table-cell office:value-type="string">
            <text:p>Артём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Пастухов</text:p>
          </table:table-cell>
          <table:table-cell office:value-type="string">
            <text:p>Борис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Глушко</text:p>
          </table:table-cell>
          <table:table-cell office:value-type="string">
            <text:p>Матвей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Скуйбедина</text:p>
          </table:table-cell>
          <table:table-cell office:value-type="string">
            <text:p>Виктория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Стрельченко</text:p>
          </table:table-cell>
          <table:table-cell office:value-type="string">
            <text:p>Ири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Косов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Конон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Карасев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Савенкова</text:p>
          </table:table-cell>
          <table:table-cell office:value-type="string">
            <text:p>Ксени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Стёпушкин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Доленко</text:p>
          </table:table-cell>
          <table:table-cell office:value-type="string">
            <text:p>Ольг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Цымбал</text:p>
          </table:table-cell>
          <table:table-cell office:value-type="string">
            <text:p>Светлана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Алиева</text:p>
          </table:table-cell>
          <table:table-cell office:value-type="string">
            <text:p>Динара</text:p>
          </table:table-cell>
          <table:table-cell table:number-columns-repeated="2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Король</text:p>
          </table:table-cell>
          <table:table-cell office:value-type="string">
            <text:p>Олег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Пономаре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Шараева</text:p>
          </table:table-cell>
          <table:table-cell office:value-type="string">
            <text:p>Татьян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Панкова</text:p>
          </table:table-cell>
          <table:table-cell office:value-type="string">
            <text:p>Татья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Цветков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Тарасова</text:p>
          </table:table-cell>
          <table:table-cell office:value-type="string">
            <text:p>Александра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Беляев</text:p>
          </table:table-cell>
          <table:table-cell office:value-type="string">
            <text:p>Григорий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Коноваленко</text:p>
          </table:table-cell>
          <table:table-cell office:value-type="string">
            <text:p>Фёдор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Филиппов</text:p>
          </table:table-cell>
          <table:table-cell office:value-type="string">
            <text:p>Ефим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Скворцов</text:p>
          </table:table-cell>
          <table:table-cell office:value-type="string">
            <text:p>Максим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Пашкова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Малей</text:p>
          </table:table-cell>
          <table:table-cell office:value-type="string">
            <text:p>Денис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Юрасова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Меркулов</text:p>
          </table:table-cell>
          <table:table-cell office:value-type="string">
            <text:p>Кирилл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Хисматуллина</text:p>
          </table:table-cell>
          <table:table-cell office:value-type="string">
            <text:p>Дани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Першенков</text:p>
          </table:table-cell>
          <table:table-cell office:value-type="string">
            <text:p>Павел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Журавле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Шаплова</text:p>
          </table:table-cell>
          <table:table-cell office:value-type="string">
            <text:p>Алина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Рябков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Родкин</text:p>
          </table:table-cell>
          <table:table-cell office:value-type="string">
            <text:p>Дмитрий</text:p>
          </table:table-cell>
          <table:table-cell table:number-columns-repeated="2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Гавричев</text:p>
          </table:table-cell>
          <table:table-cell office:value-type="string">
            <text:p>Георгий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Чиркин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Кормеев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Газиев</text:p>
          </table:table-cell>
          <table:table-cell office:value-type="string">
            <text:p>Эскандер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Неелов</text:p>
          </table:table-cell>
          <table:table-cell office:value-type="string">
            <text:p>Виталий</text:p>
          </table:table-cell>
          <table:table-cell table:number-columns-repeated="2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Шубин</text:p>
          </table:table-cell>
          <table:table-cell office:value-type="string">
            <text:p>Николай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Олейникова</text:p>
          </table:table-cell>
          <table:table-cell office:value-type="string">
            <text:p>Инна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Поройкова</text:p>
          </table:table-cell>
          <table:table-cell office:value-type="string">
            <text:p>Ксения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Кузьмина</text:p>
          </table:table-cell>
          <table:table-cell office:value-type="string">
            <text:p>Александр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Светлова</text:p>
          </table:table-cell>
          <table:table-cell office:value-type="string">
            <text:p>Анастасия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Клименко</text:p>
          </table:table-cell>
          <table:table-cell office:value-type="string">
            <text:p>Артур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Гончарова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Карпенко</text:p>
          </table:table-cell>
          <table:table-cell office:value-type="string">
            <text:p>Олег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Покусаева</text:p>
          </table:table-cell>
          <table:table-cell office:value-type="string">
            <text:p>Яна</text:p>
          </table:table-cell>
          <table:table-cell table:number-columns-repeated="2"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Пупкова</text:p>
          </table:table-cell>
          <table:table-cell office:value-type="string">
            <text:p>Алла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Борисенко</text:p>
          </table:table-cell>
          <table:table-cell office:value-type="string">
            <text:p>Лидия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Сухачёв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Литвин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Толли</text:p>
          </table:table-cell>
          <table:table-cell office:value-type="string">
            <text:p>Николай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Спартак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Плескач</text:p>
          </table:table-cell>
          <table:table-cell office:value-type="string">
            <text:p>Олег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Пономаренко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Самохин</text:p>
          </table:table-cell>
          <table:table-cell office:value-type="string">
            <text:p>Игорь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Обмолков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Сторожилова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Окуне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Ерёмкин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Старостина</text:p>
          </table:table-cell>
          <table:table-cell office:value-type="string">
            <text:p>Валери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Левина</text:p>
          </table:table-cell>
          <table:table-cell office:value-type="string">
            <text:p>Лили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Качалкин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Акопян</text:p>
          </table:table-cell>
          <table:table-cell office:value-type="string">
            <text:p>Эмма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Галечян</text:p>
          </table:table-cell>
          <table:table-cell office:value-type="string">
            <text:p>Артур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Петухо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Полуказакова</text:p>
          </table:table-cell>
          <table:table-cell office:value-type="string">
            <text:p>Татьяна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Копыло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Замятина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Слепокурова</text:p>
          </table:table-cell>
          <table:table-cell office:value-type="string">
            <text:p>Ольг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Чепик</text:p>
          </table:table-cell>
          <table:table-cell office:value-type="string">
            <text:p>Наталья</text:p>
          </table:table-cell>
          <table:table-cell table:number-columns-repeated="2"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Сычков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Лобаченко</text:p>
          </table:table-cell>
          <table:table-cell office:value-type="string">
            <text:p>Роман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Климентьев</text:p>
          </table:table-cell>
          <table:table-cell office:value-type="string">
            <text:p>Артём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Кокшайский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Денисова</text:p>
          </table:table-cell>
          <table:table-cell office:value-type="string">
            <text:p>Елизавета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Наконечный</text:p>
          </table:table-cell>
          <table:table-cell office:value-type="string">
            <text:p>Никит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Матийко</text:p>
          </table:table-cell>
          <table:table-cell office:value-type="string">
            <text:p>Таиси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Кулаков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Хрущева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Саранце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Сергачев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Машинистов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Титеева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Свердликов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Бохенек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Неволин</text:p>
          </table:table-cell>
          <table:table-cell office:value-type="string">
            <text:p>Никит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Коровина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Кобаненко</text:p>
          </table:table-cell>
          <table:table-cell office:value-type="string">
            <text:p>Глеб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Доброседов</text:p>
          </table:table-cell>
          <table:table-cell office:value-type="string">
            <text:p>Константин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Барабошин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Бодров</text:p>
          </table:table-cell>
          <table:table-cell office:value-type="string">
            <text:p>Кирилл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Гурьянов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Вагоно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Ивано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Рыбаков</text:p>
          </table:table-cell>
          <table:table-cell office:value-type="string">
            <text:p>Вадим</text:p>
          </table:table-cell>
          <table:table-cell office:value-type="float" office:value="9">
            <text:p>9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Шляпин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Агеев</text:p>
          </table:table-cell>
          <table:table-cell office:value-type="string">
            <text:p>Владимир</text:p>
          </table:table-cell>
          <table:table-cell table:number-columns-repeated="5"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Шипицын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Новиков</text:p>
          </table:table-cell>
          <table:table-cell office:value-type="string">
            <text:p>Евгений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Шайко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Воробьева</text:p>
          </table:table-cell>
          <table:table-cell office:value-type="string">
            <text:p>Марин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Афонина</text:p>
          </table:table-cell>
          <table:table-cell office:value-type="string">
            <text:p>Ксения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Кириллов</text:p>
          </table:table-cell>
          <table:table-cell office:value-type="string">
            <text:p>Тимофе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Красильнико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Алексее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Алюшин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Кайер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Стефанкова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Ирхин</text:p>
          </table:table-cell>
          <table:table-cell office:value-type="string">
            <text:p>Павел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Тивелёва</text:p>
          </table:table-cell>
          <table:table-cell office:value-type="string">
            <text:p>Лан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Ерин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Урванов</text:p>
          </table:table-cell>
          <table:table-cell office:value-type="string">
            <text:p>Глеб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Абапольников</text:p>
          </table:table-cell>
          <table:table-cell office:value-type="string">
            <text:p>Роман</text:p>
          </table:table-cell>
          <table:table-cell table:number-columns-repeated="2"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Спрыгаева</text:p>
          </table:table-cell>
          <table:table-cell office:value-type="string">
            <text:p>Таиси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Бирюкова</text:p>
          </table:table-cell>
          <table:table-cell office:value-type="string">
            <text:p>Надежд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Лаврентьев</text:p>
          </table:table-cell>
          <table:table-cell office:value-type="string">
            <text:p>Кирилл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Царфина</text:p>
          </table:table-cell>
          <table:table-cell office:value-type="string">
            <text:p>Наталья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Васина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Садчикова</text:p>
          </table:table-cell>
          <table:table-cell office:value-type="string">
            <text:p>Наталья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Чернова</text:p>
          </table:table-cell>
          <table:table-cell office:value-type="string">
            <text:p>Софья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Кроливец</text:p>
          </table:table-cell>
          <table:table-cell office:value-type="string">
            <text:p>Максим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Синкин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Скоморохов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Захарченко</text:p>
          </table:table-cell>
          <table:table-cell office:value-type="string">
            <text:p>Кирилл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Никитин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Сударев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Телесницкий</text:p>
          </table:table-cell>
          <table:table-cell office:value-type="string">
            <text:p>Владимир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Пулинец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Гребенников</text:p>
          </table:table-cell>
          <table:table-cell office:value-type="string">
            <text:p>Владислав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Ерохо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Изотова</text:p>
          </table:table-cell>
          <table:table-cell office:value-type="string">
            <text:p>Ольг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Руднева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Айбатов</text:p>
          </table:table-cell>
          <table:table-cell office:value-type="string">
            <text:p>Серик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Емельяненко</text:p>
          </table:table-cell>
          <table:table-cell office:value-type="string">
            <text:p>Кирилл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Алиев</text:p>
          </table:table-cell>
          <table:table-cell office:value-type="string">
            <text:p>Руслан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Слугин</text:p>
          </table:table-cell>
          <table:table-cell office:value-type="string">
            <text:p>Илья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Кулико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Паламарчук</text:p>
          </table:table-cell>
          <table:table-cell office:value-type="string">
            <text:p>Игорь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Якимец</text:p>
          </table:table-cell>
          <table:table-cell office:value-type="string">
            <text:p>Кузьм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Ларин</text:p>
          </table:table-cell>
          <table:table-cell office:value-type="string">
            <text:p>Игорь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Векуа</text:p>
          </table:table-cell>
          <table:table-cell office:value-type="string">
            <text:p>Диана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Костяков</text:p>
          </table:table-cell>
          <table:table-cell office:value-type="string">
            <text:p>Артём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Обронов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Кулагина</text:p>
          </table:table-cell>
          <table:table-cell office:value-type="string">
            <text:p>Людмил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Литвиненко</text:p>
          </table:table-cell>
          <table:table-cell office:value-type="string">
            <text:p>Роман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Петрова</text:p>
          </table:table-cell>
          <table:table-cell office:value-type="string">
            <text:p>Татья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Шагинян</text:p>
          </table:table-cell>
          <table:table-cell office:value-type="string">
            <text:p>Артём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Есипов</text:p>
          </table:table-cell>
          <table:table-cell office:value-type="string">
            <text:p>Евгений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Кубарев</text:p>
          </table:table-cell>
          <table:table-cell office:value-type="string">
            <text:p>Игорь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Кисельник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Ткачук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Митрофанов</text:p>
          </table:table-cell>
          <table:table-cell office:value-type="string">
            <text:p>Семён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Евтушенко</text:p>
          </table:table-cell>
          <table:table-cell office:value-type="string">
            <text:p>Владимир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Мареев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Сатаев</text:p>
          </table:table-cell>
          <table:table-cell office:value-type="string">
            <text:p>Максим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Лагутин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Пасторов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Аршинник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Данилова</text:p>
          </table:table-cell>
          <table:table-cell office:value-type="string">
            <text:p>Виктори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Качалова</text:p>
          </table:table-cell>
          <table:table-cell office:value-type="string">
            <text:p>Ольга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Чижова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Большаков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Мясниченко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Глухов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Макуни</text:p>
          </table:table-cell>
          <table:table-cell office:value-type="string">
            <text:p>Евгения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Ларионова</text:p>
          </table:table-cell>
          <table:table-cell office:value-type="string">
            <text:p>Ольга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Кобзеев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Искрин</text:p>
          </table:table-cell>
          <table:table-cell office:value-type="string">
            <text:p>Евгений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Сапунов</text:p>
          </table:table-cell>
          <table:table-cell office:value-type="string">
            <text:p>Кирилл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Першин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Милехин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Моисеев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Жанайдаров</text:p>
          </table:table-cell>
          <table:table-cell office:value-type="string">
            <text:p>Даулет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Баштан</text:p>
          </table:table-cell>
          <table:table-cell office:value-type="string">
            <text:p>Максим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Орлов</text:p>
          </table:table-cell>
          <table:table-cell office:value-type="string">
            <text:p>Алексей</text:p>
          </table:table-cell>
          <table:table-cell table:number-columns-repeated="2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Меерович</text:p>
          </table:table-cell>
          <table:table-cell office:value-type="string">
            <text:p>Иль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Глазова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Королев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Курков</text:p>
          </table:table-cell>
          <table:table-cell office:value-type="string">
            <text:p>Никита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Зиновьев</text:p>
          </table:table-cell>
          <table:table-cell office:value-type="string">
            <text:p>Павел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Круглов</text:p>
          </table:table-cell>
          <table:table-cell office:value-type="string">
            <text:p>Кирилл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Смирнова</text:p>
          </table:table-cell>
          <table:table-cell office:value-type="string">
            <text:p>Александра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Мощевитин</text:p>
          </table:table-cell>
          <table:table-cell office:value-type="string">
            <text:p>Лев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Коротун</text:p>
          </table:table-cell>
          <table:table-cell office:value-type="string">
            <text:p>Герман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Куницкая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Кан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Морозов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Панфилова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Голубе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Антонян</text:p>
          </table:table-cell>
          <table:table-cell office:value-type="string">
            <text:p>Лилит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Аушкап</text:p>
          </table:table-cell>
          <table:table-cell office:value-type="string">
            <text:p>Николай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Буравцева</text:p>
          </table:table-cell>
          <table:table-cell office:value-type="string">
            <text:p>Наталья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Карпова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Герасимов</text:p>
          </table:table-cell>
          <table:table-cell office:value-type="string">
            <text:p>Владимир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Захарова</text:p>
          </table:table-cell>
          <table:table-cell office:value-type="string">
            <text:p>Елизавета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Курицын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Григоров</text:p>
          </table:table-cell>
          <table:table-cell office:value-type="string">
            <text:p>Пётр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Татаркин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Вовк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Долгополова</text:p>
          </table:table-cell>
          <table:table-cell office:value-type="string">
            <text:p>Алён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Уткин</text:p>
          </table:table-cell>
          <table:table-cell office:value-type="string">
            <text:p>Павел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Бабайлов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Тараннико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Иванов</text:p>
          </table:table-cell>
          <table:table-cell office:value-type="string">
            <text:p>Анатоли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Дрогунов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Мотренко</text:p>
          </table:table-cell>
          <table:table-cell office:value-type="string">
            <text:p>Ольга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Войтинская</text:p>
          </table:table-cell>
          <table:table-cell office:value-type="string">
            <text:p>Кристин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Желудков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Фомина</text:p>
          </table:table-cell>
          <table:table-cell office:value-type="string">
            <text:p>Наталья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Евдокимова</text:p>
          </table:table-cell>
          <table:table-cell office:value-type="string">
            <text:p>Евгения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Каштан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Басимов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Кострюков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Романовская</text:p>
          </table:table-cell>
          <table:table-cell office:value-type="string">
            <text:p>Юли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Колесников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Луконский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Сачков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Панов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Ярославцев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Присёлкова</text:p>
          </table:table-cell>
          <table:table-cell office:value-type="string">
            <text:p>Кира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Хафизова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Кульков</text:p>
          </table:table-cell>
          <table:table-cell office:value-type="string">
            <text:p>Станислав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Кириченко</text:p>
          </table:table-cell>
          <table:table-cell office:value-type="string">
            <text:p>Владимир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Русако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Лукашов</text:p>
          </table:table-cell>
          <table:table-cell office:value-type="string">
            <text:p>Виктор</text:p>
          </table:table-cell>
          <table:table-cell table:number-columns-repeated="2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Акципетр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Самсонов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Савченкова</text:p>
          </table:table-cell>
          <table:table-cell office:value-type="string">
            <text:p>Маргарит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Краснова</text:p>
          </table:table-cell>
          <table:table-cell office:value-type="string">
            <text:p>Алина</text:p>
          </table:table-cell>
          <table:table-cell table:number-columns-repeated="2"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Чичигина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Лазаренко</text:p>
          </table:table-cell>
          <table:table-cell office:value-type="string">
            <text:p>Владимир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Юнин</text:p>
          </table:table-cell>
          <table:table-cell office:value-type="string">
            <text:p>Олег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Калегин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Тарасов</text:p>
          </table:table-cell>
          <table:table-cell office:value-type="string">
            <text:p>Валерий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Сигарев</text:p>
          </table:table-cell>
          <table:table-cell office:value-type="string">
            <text:p>Артём</text:p>
          </table:table-cell>
          <table:table-cell office:value-type="float" office:value="9">
            <text:p>9</text:p>
          </table:table-cell>
          <table:table-cell table:number-columns-repeated="2"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Москалев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Снежкова</text:p>
          </table:table-cell>
          <table:table-cell office:value-type="string">
            <text:p>Софья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Лодин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Жерко</text:p>
          </table:table-cell>
          <table:table-cell office:value-type="string">
            <text:p>Елена</text:p>
          </table:table-cell>
          <table:table-cell table:number-columns-repeated="2"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Зверева</text:p>
          </table:table-cell>
          <table:table-cell office:value-type="string">
            <text:p>Ири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Лучин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Брумберг</text:p>
          </table:table-cell>
          <table:table-cell office:value-type="string">
            <text:p>Валентин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Хромо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Ровбо</text:p>
          </table:table-cell>
          <table:table-cell office:value-type="string">
            <text:p>Максим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Шулак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Кизин</text:p>
          </table:table-cell>
          <table:table-cell office:value-type="string">
            <text:p>Павел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Рухович</text:p>
          </table:table-cell>
          <table:table-cell office:value-type="string">
            <text:p>Филипп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Корнилов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Лобанов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Дикарев</text:p>
          </table:table-cell>
          <table:table-cell office:value-type="string">
            <text:p>Анатолий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Харламова</text:p>
          </table:table-cell>
          <table:table-cell office:value-type="string">
            <text:p>Юлия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Скулачёв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table:number-columns-repeated="3"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Бурдин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Менькова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Кошевая</text:p>
          </table:table-cell>
          <table:table-cell office:value-type="string">
            <text:p>Марина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Маркин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Сергее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Мороз</text:p>
          </table:table-cell>
          <table:table-cell office:value-type="string">
            <text:p>Ярослав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Советников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Королева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Магмедов</text:p>
          </table:table-cell>
          <table:table-cell office:value-type="string">
            <text:p>Анвар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Тетиевская</text:p>
          </table:table-cell>
          <table:table-cell office:value-type="string">
            <text:p>Алин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Тумайкин</text:p>
          </table:table-cell>
          <table:table-cell office:value-type="string">
            <text:p>Илья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Епишев</text:p>
          </table:table-cell>
          <table:table-cell office:value-type="string">
            <text:p>Денис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Рогова</text:p>
          </table:table-cell>
          <table:table-cell office:value-type="string">
            <text:p>Надежда</text:p>
          </table:table-cell>
          <table:table-cell table:number-columns-repeated="2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Серебряков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Чиркова</text:p>
          </table:table-cell>
          <table:table-cell office:value-type="string">
            <text:p>Наталь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Вавкина</text:p>
          </table:table-cell>
          <table:table-cell office:value-type="string">
            <text:p>Анастасия</text:p>
          </table:table-cell>
          <table:table-cell table:number-columns-repeated="2"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Булычев</text:p>
          </table:table-cell>
          <table:table-cell office:value-type="string">
            <text:p>Николай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Скоробогатова</text:p>
          </table:table-cell>
          <table:table-cell office:value-type="string">
            <text:p>Антони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Фейзханов</text:p>
          </table:table-cell>
          <table:table-cell office:value-type="string">
            <text:p>Рустем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Разенков</text:p>
          </table:table-cell>
          <table:table-cell office:value-type="string">
            <text:p>Никита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Просвиркин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Харченко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Максимова</text:p>
          </table:table-cell>
          <table:table-cell office:value-type="string">
            <text:p>Татьяна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Паращенко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Бородкина</text:p>
          </table:table-cell>
          <table:table-cell office:value-type="string">
            <text:p>Татьяна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Мелик-Саркисян</text:p>
          </table:table-cell>
          <table:table-cell office:value-type="string">
            <text:p>Роман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Щеглова</text:p>
          </table:table-cell>
          <table:table-cell office:value-type="string">
            <text:p>Маргарита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Мартын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Кондратенко</text:p>
          </table:table-cell>
          <table:table-cell office:value-type="string">
            <text:p>Юлия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Аматуни</text:p>
          </table:table-cell>
          <table:table-cell office:value-type="string">
            <text:p>Левон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Костин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Меньшиков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Лубенец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Яблоков</text:p>
          </table:table-cell>
          <table:table-cell office:value-type="string">
            <text:p>Васили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Гуляева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Скрипкарь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Усович</text:p>
          </table:table-cell>
          <table:table-cell office:value-type="string">
            <text:p>Олег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Власов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Базле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Воронц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Фатеев</text:p>
          </table:table-cell>
          <table:table-cell office:value-type="string">
            <text:p>Василий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Палий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Лазарев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Рыскин</text:p>
          </table:table-cell>
          <table:table-cell office:value-type="string">
            <text:p>Родион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Колобов</text:p>
          </table:table-cell>
          <table:table-cell office:value-type="string">
            <text:p>Дмитрий</text:p>
          </table:table-cell>
          <table:table-cell table:number-columns-repeated="2"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Соловьева</text:p>
          </table:table-cell>
          <table:table-cell office:value-type="string">
            <text:p>Людмил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Кудряшова</text:p>
          </table:table-cell>
          <table:table-cell office:value-type="string">
            <text:p>Зинаид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Ненаше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Михайлова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Драчев</text:p>
          </table:table-cell>
          <table:table-cell office:value-type="string">
            <text:p>Даниил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Гусева</text:p>
          </table:table-cell>
          <table:table-cell office:value-type="string">
            <text:p>Александр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Трунин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Мингалеева</text:p>
          </table:table-cell>
          <table:table-cell office:value-type="string">
            <text:p>Ренат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Шиловский</text:p>
          </table:table-cell>
          <table:table-cell office:value-type="string">
            <text:p>Арсений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Комахин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Шохина</text:p>
          </table:table-cell>
          <table:table-cell office:value-type="string">
            <text:p>Ари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Климов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Агаханова</text:p>
          </table:table-cell>
          <table:table-cell office:value-type="string">
            <text:p>Ольг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Матвеева</text:p>
          </table:table-cell>
          <table:table-cell office:value-type="string">
            <text:p>Яна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Мокеев</text:p>
          </table:table-cell>
          <table:table-cell office:value-type="string">
            <text:p>Владимир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Шеремета</text:p>
          </table:table-cell>
          <table:table-cell office:value-type="string">
            <text:p>Виталий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Филат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Быков</text:p>
          </table:table-cell>
          <table:table-cell office:value-type="string">
            <text:p>Арсений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Дикопалова</text:p>
          </table:table-cell>
          <table:table-cell office:value-type="string">
            <text:p>Татьян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Алимкин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Лебедев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Марковская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Кузьменко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Меньшикова</text:p>
          </table:table-cell>
          <table:table-cell office:value-type="string">
            <text:p>Наталь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Сыркова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Тимошкин</text:p>
          </table:table-cell>
          <table:table-cell office:value-type="string">
            <text:p>Иль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17"/>
        </table:table-row>
      </table:table>
      <table:table table:name="задание для 4" table:style-name="ta1" table:print="false">
        <table:table-column table:style-name="co1" table:number-columns-repeated="2" table:default-cell-style-name="Default"/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office:value-type="string">
            <text:p>После проведения олимпиады по информатике жюри внесло результаты всех </text:p>
          </table:table-cell>
        </table:table-row>
        <table:table-row table:style-name="ro1">
          <table:table-cell/>
          <table:table-cell office:value-type="string">
            <text:p>участников в электронную таблицу.</text:p>
          </table:table-cell>
        </table:table-row>
        <table:table-row table:style-name="ro1">
          <table:table-cell/>
          <table:table-cell office:value-type="string">
            <text:p>По данным результатам жюри хочет опрделить победителя и лучших участников олимпиады.</text:p>
          </table:table-cell>
        </table:table-row>
        <table:table-row table:style-name="ro1">
          <table:table-cell/>
          <table:table-cell office:value-type="string">
            <text:p>Победитель и лучшие участники определяются по сумме набранных баллов, а при равенстве набранных баллов -</text:p>
          </table:table-cell>
        </table:table-row>
        <table:table-row table:style-name="ro1">
          <table:table-cell/>
          <table:table-cell office:value-type="string">
            <text:p>по количеству задач, по которым участник имеет ненулевое количество баллов.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Выполните задание:</text:p>
          </table:table-cell>
        </table:table-row>
        <table:table-row table:style-name="ro1">
          <table:table-cell/>
          <table:table-cell office:value-type="string">
            <text:p>1. для каждого участника посчитайте сумму набранных баллов и и <text:s/>количество ненулевых задач.</text:p>
          </table:table-cell>
        </table:table-row>
        <table:table-row table:style-name="ro1">
          <table:table-cell/>
          <table:table-cell office:value-type="string">
            <text:p>2. отсортируйте таблицу в порядке уменьшения результатов участников.</text:p>
          </table:table-cell>
        </table:table-row>
      </table:table>
      <table:table table:name="Вариант 4" table:style-name="ta2">
        <table:table-column table:style-name="co7" table:default-cell-style-name="ce2"/>
        <table:table-column table:style-name="co5" table:default-cell-style-name="ce2"/>
        <table:table-column table:style-name="co9" table:number-columns-repeated="5" table:default-cell-style-name="ce5"/>
        <table:table-column table:style-name="co6" table:number-columns-repeated="1017" table:default-cell-style-name="Default"/>
        <table:table-row table:style-name="ro2">
          <table:table-cell table:style-name="ce1" office:value-type="string">
            <text:p>Фамилия</text:p>
          </table:table-cell>
          <table:table-cell table:style-name="ce1" office:value-type="string">
            <text:p>Имя</text:p>
          </table:table-cell>
          <table:table-cell table:style-name="ce4" office:value-type="string">
            <text:p>Класс</text:p>
          </table:table-cell>
          <table:table-cell table:style-name="ce4" office:value-type="string">
            <text:p>Зад. 1</text:p>
          </table:table-cell>
          <table:table-cell table:style-name="ce4" office:value-type="string">
            <text:p>Зад. 2</text:p>
          </table:table-cell>
          <table:table-cell table:style-name="ce4" office:value-type="string">
            <text:p>Зад. 3</text:p>
          </table:table-cell>
          <table:table-cell table:style-name="ce4" office:value-type="string">
            <text:p>Зад. 4</text:p>
          </table:table-cell>
          <table:table-cell table:number-columns-repeated="1017"/>
        </table:table-row>
        <table:table-row table:style-name="ro2">
          <table:table-cell office:value-type="string">
            <text:p>Корнеев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Васильев</text:p>
          </table:table-cell>
          <table:table-cell office:value-type="string">
            <text:p>Игорь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Лебедев</text:p>
          </table:table-cell>
          <table:table-cell office:value-type="string">
            <text:p>Никола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Смолянинова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Сартан</text:p>
          </table:table-cell>
          <table:table-cell office:value-type="string">
            <text:p>Елизавет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Варенцов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Аушкап</text:p>
          </table:table-cell>
          <table:table-cell office:value-type="string">
            <text:p>Николай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Костяков</text:p>
          </table:table-cell>
          <table:table-cell office:value-type="string">
            <text:p>Артём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Трофим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Никифоров</text:p>
          </table:table-cell>
          <table:table-cell office:value-type="string">
            <text:p>Владимир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Рыбаков</text:p>
          </table:table-cell>
          <table:table-cell office:value-type="string">
            <text:p>Вадим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Фонаре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Аль-Шедиват</text:p>
          </table:table-cell>
          <table:table-cell office:value-type="string">
            <text:p>Маруан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Спрыгаева</text:p>
          </table:table-cell>
          <table:table-cell office:value-type="string">
            <text:p>Таисия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Захарченко</text:p>
          </table:table-cell>
          <table:table-cell office:value-type="string">
            <text:p>Кирилл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Глазова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Кисельник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Селиванов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Субаева</text:p>
          </table:table-cell>
          <table:table-cell office:value-type="string">
            <text:p>Эльвира</text:p>
          </table:table-cell>
          <table:table-cell office:value-type="float" office:value="9">
            <text:p>9</text:p>
          </table:table-cell>
          <table:table-cell table:number-columns-repeated="4"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Суханова</text:p>
          </table:table-cell>
          <table:table-cell office:value-type="string">
            <text:p>Юли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Красносельских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Сластенко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Епишев</text:p>
          </table:table-cell>
          <table:table-cell office:value-type="string">
            <text:p>Денис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Якунина</text:p>
          </table:table-cell>
          <table:table-cell office:value-type="string">
            <text:p>Юлия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Дехтяренко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Известный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Кулюкина</text:p>
          </table:table-cell>
          <table:table-cell office:value-type="string">
            <text:p>Надежд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Артемьев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Лебедев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Дятл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Аршинник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Шестакова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Симон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Хомяков</text:p>
          </table:table-cell>
          <table:table-cell office:value-type="string">
            <text:p>Константин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Неволин</text:p>
          </table:table-cell>
          <table:table-cell office:value-type="string">
            <text:p>Никита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Сергачев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Попков</text:p>
          </table:table-cell>
          <table:table-cell office:value-type="string">
            <text:p>Василий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Неретин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Поройкова</text:p>
          </table:table-cell>
          <table:table-cell office:value-type="string">
            <text:p>Ксения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Бондаренко</text:p>
          </table:table-cell>
          <table:table-cell office:value-type="string">
            <text:p>Ирина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Тринога</text:p>
          </table:table-cell>
          <table:table-cell office:value-type="string">
            <text:p>Никит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Чуркина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Крысано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Иванюта</text:p>
          </table:table-cell>
          <table:table-cell office:value-type="string">
            <text:p>Елизавета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Добриянов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Мареев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Кулагин</text:p>
          </table:table-cell>
          <table:table-cell office:value-type="string">
            <text:p>Илья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Савицкая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Логинова</text:p>
          </table:table-cell>
          <table:table-cell office:value-type="string">
            <text:p>Наталь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Тимошкин</text:p>
          </table:table-cell>
          <table:table-cell office:value-type="string">
            <text:p>Илья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Красильнико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Долгополова</text:p>
          </table:table-cell>
          <table:table-cell office:value-type="string">
            <text:p>Алё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Михайловская</text:p>
          </table:table-cell>
          <table:table-cell office:value-type="string">
            <text:p>Любовь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Долина</text:p>
          </table:table-cell>
          <table:table-cell office:value-type="string">
            <text:p>Валерия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Бугольц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Кошлякова</text:p>
          </table:table-cell>
          <table:table-cell office:value-type="string">
            <text:p>Наталь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Щербинина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Хафизова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Пискарева</text:p>
          </table:table-cell>
          <table:table-cell office:value-type="string">
            <text:p>Юли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Замятина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Векуа</text:p>
          </table:table-cell>
          <table:table-cell office:value-type="string">
            <text:p>Диа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Шишко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Кашкина</text:p>
          </table:table-cell>
          <table:table-cell office:value-type="string">
            <text:p>Антони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Бочаров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Таболин</text:p>
          </table:table-cell>
          <table:table-cell office:value-type="string">
            <text:p>Артём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Максимова</text:p>
          </table:table-cell>
          <table:table-cell office:value-type="string">
            <text:p>Татьяна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Симочкин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Шагинян</text:p>
          </table:table-cell>
          <table:table-cell office:value-type="string">
            <text:p>Артём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Морозова</text:p>
          </table:table-cell>
          <table:table-cell office:value-type="string">
            <text:p>Вероник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Саутенков</text:p>
          </table:table-cell>
          <table:table-cell office:value-type="string">
            <text:p>Семён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Ненаше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Радонец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Колесников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Лобачёва</text:p>
          </table:table-cell>
          <table:table-cell office:value-type="string">
            <text:p>Виктори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Орлов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Юдин</text:p>
          </table:table-cell>
          <table:table-cell office:value-type="string">
            <text:p>Максим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Мкртчян</text:p>
          </table:table-cell>
          <table:table-cell office:value-type="string">
            <text:p>Ани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Барышников</text:p>
          </table:table-cell>
          <table:table-cell office:value-type="string">
            <text:p>Станислав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Ремизов</text:p>
          </table:table-cell>
          <table:table-cell office:value-type="string">
            <text:p>Павел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Левина</text:p>
          </table:table-cell>
          <table:table-cell office:value-type="string">
            <text:p>Лилия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3"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Ровбо</text:p>
          </table:table-cell>
          <table:table-cell office:value-type="string">
            <text:p>Максим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Сусакин</text:p>
          </table:table-cell>
          <table:table-cell office:value-type="string">
            <text:p>Павел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Жилинская</text:p>
          </table:table-cell>
          <table:table-cell office:value-type="string">
            <text:p>Александр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Басимов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Коврижных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Кривенков</text:p>
          </table:table-cell>
          <table:table-cell office:value-type="string">
            <text:p>Максим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Сахно</text:p>
          </table:table-cell>
          <table:table-cell office:value-type="string">
            <text:p>Владислав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Ершов</text:p>
          </table:table-cell>
          <table:table-cell office:value-type="string">
            <text:p>Николай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Окуне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Кузина</text:p>
          </table:table-cell>
          <table:table-cell office:value-type="string">
            <text:p>Я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Захваткин</text:p>
          </table:table-cell>
          <table:table-cell office:value-type="string">
            <text:p>Лев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Карнаухов</text:p>
          </table:table-cell>
          <table:table-cell office:value-type="string">
            <text:p>Денис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Мосяйкин</text:p>
          </table:table-cell>
          <table:table-cell office:value-type="string">
            <text:p>Владимир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Поварова</text:p>
          </table:table-cell>
          <table:table-cell office:value-type="string">
            <text:p>Юлия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Ишанкулов</text:p>
          </table:table-cell>
          <table:table-cell office:value-type="string">
            <text:p>Тимур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Парфеньев</text:p>
          </table:table-cell>
          <table:table-cell office:value-type="string">
            <text:p>Николай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Хромо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Тараннико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Богачева</text:p>
          </table:table-cell>
          <table:table-cell office:value-type="string">
            <text:p>Полина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Глезденев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Арзамас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Тумин</text:p>
          </table:table-cell>
          <table:table-cell office:value-type="string">
            <text:p>Глеб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Гусева</text:p>
          </table:table-cell>
          <table:table-cell office:value-type="string">
            <text:p>Александр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Митрофанов</text:p>
          </table:table-cell>
          <table:table-cell office:value-type="string">
            <text:p>Семён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Власов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Лубенец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Курков</text:p>
          </table:table-cell>
          <table:table-cell office:value-type="string">
            <text:p>Никит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Кладов</text:p>
          </table:table-cell>
          <table:table-cell office:value-type="string">
            <text:p>Станислав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Мосин</text:p>
          </table:table-cell>
          <table:table-cell office:value-type="string">
            <text:p>Георги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Рейн</text:p>
          </table:table-cell>
          <table:table-cell office:value-type="string">
            <text:p>Ири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Рачинская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Мокеев</text:p>
          </table:table-cell>
          <table:table-cell office:value-type="string">
            <text:p>Владимир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Терещенко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Беляев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Осипенко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Бородкина</text:p>
          </table:table-cell>
          <table:table-cell office:value-type="string">
            <text:p>Татьяна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Рябков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Татаркин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Дьяченко</text:p>
          </table:table-cell>
          <table:table-cell office:value-type="string">
            <text:p>Игорь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Ивано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Шеремета</text:p>
          </table:table-cell>
          <table:table-cell office:value-type="string">
            <text:p>Виталий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Романовская</text:p>
          </table:table-cell>
          <table:table-cell office:value-type="string">
            <text:p>Юли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Лыткин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Ильмаяров</text:p>
          </table:table-cell>
          <table:table-cell office:value-type="string">
            <text:p>Александр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Матвеенко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Сосковец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Алюшин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Остапчук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Моисеева</text:p>
          </table:table-cell>
          <table:table-cell office:value-type="string">
            <text:p>Виктори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Степанова</text:p>
          </table:table-cell>
          <table:table-cell office:value-type="string">
            <text:p>Ксени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Горинов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Костин</text:p>
          </table:table-cell>
          <table:table-cell office:value-type="string">
            <text:p>Артём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Соловьева</text:p>
          </table:table-cell>
          <table:table-cell office:value-type="string">
            <text:p>Людмил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Булычев</text:p>
          </table:table-cell>
          <table:table-cell office:value-type="string">
            <text:p>Николай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Шаплова</text:p>
          </table:table-cell>
          <table:table-cell office:value-type="string">
            <text:p>Алин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Суворов</text:p>
          </table:table-cell>
          <table:table-cell office:value-type="string">
            <text:p>Кирилл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Трубина</text:p>
          </table:table-cell>
          <table:table-cell office:value-type="string">
            <text:p>Александр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Шапиро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Бирюкова</text:p>
          </table:table-cell>
          <table:table-cell office:value-type="string">
            <text:p>Надежд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Самохин</text:p>
          </table:table-cell>
          <table:table-cell office:value-type="string">
            <text:p>Игорь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Богачёв</text:p>
          </table:table-cell>
          <table:table-cell office:value-type="string">
            <text:p>Артём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Степанов</text:p>
          </table:table-cell>
          <table:table-cell office:value-type="string">
            <text:p>Владислав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Обронов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Рыжако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Карпенко</text:p>
          </table:table-cell>
          <table:table-cell office:value-type="string">
            <text:p>Олег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Цветков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Каленик</text:p>
          </table:table-cell>
          <table:table-cell office:value-type="string">
            <text:p>Людмил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Бородин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Басов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Калашников</text:p>
          </table:table-cell>
          <table:table-cell office:value-type="string">
            <text:p>Константин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Богородский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Пашкин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Плескач</text:p>
          </table:table-cell>
          <table:table-cell office:value-type="string">
            <text:p>Олег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Гарейшин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Солодовник</text:p>
          </table:table-cell>
          <table:table-cell office:value-type="string">
            <text:p>Ольга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Теюбов</text:p>
          </table:table-cell>
          <table:table-cell office:value-type="string">
            <text:p>Эльман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Исаева</text:p>
          </table:table-cell>
          <table:table-cell office:value-type="string">
            <text:p>Ольг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Бабайлов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Федорова</text:p>
          </table:table-cell>
          <table:table-cell office:value-type="string">
            <text:p>Татья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Неклюдов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Шехтер</text:p>
          </table:table-cell>
          <table:table-cell office:value-type="string">
            <text:p>Елизавет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Пучков</text:p>
          </table:table-cell>
          <table:table-cell office:value-type="string">
            <text:p>Павел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Толли</text:p>
          </table:table-cell>
          <table:table-cell office:value-type="string">
            <text:p>Николай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Литвин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Пустовойт</text:p>
          </table:table-cell>
          <table:table-cell office:value-type="string">
            <text:p>Ксения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Богатыре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Уланова</text:p>
          </table:table-cell>
          <table:table-cell office:value-type="string">
            <text:p>Ксени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Галечян</text:p>
          </table:table-cell>
          <table:table-cell office:value-type="string">
            <text:p>Артур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Драчинин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Лобаченко</text:p>
          </table:table-cell>
          <table:table-cell office:value-type="string">
            <text:p>Роман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Калларакал</text:p>
          </table:table-cell>
          <table:table-cell office:value-type="string">
            <text:p>Томас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Каланцов</text:p>
          </table:table-cell>
          <table:table-cell office:value-type="string">
            <text:p>Евгений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Кузнецов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Никитков</text:p>
          </table:table-cell>
          <table:table-cell office:value-type="string">
            <text:p>Никит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Кустарев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Жерко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Давыдов</text:p>
          </table:table-cell>
          <table:table-cell office:value-type="string">
            <text:p>Василий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Саранце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Костин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Кашин</text:p>
          </table:table-cell>
          <table:table-cell office:value-type="string">
            <text:p>Максим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Гурьянов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Бодров</text:p>
          </table:table-cell>
          <table:table-cell office:value-type="string">
            <text:p>Кирилл</text:p>
          </table:table-cell>
          <table:table-cell table:number-columns-repeated="2"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Волкова</text:p>
          </table:table-cell>
          <table:table-cell office:value-type="string">
            <text:p>Ксени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Ляшенко</text:p>
          </table:table-cell>
          <table:table-cell office:value-type="string">
            <text:p>Кристи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Шульчевский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Царфина</text:p>
          </table:table-cell>
          <table:table-cell office:value-type="string">
            <text:p>Наталь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Айбатов</text:p>
          </table:table-cell>
          <table:table-cell office:value-type="string">
            <text:p>Серик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Васечов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Антоно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Лялинская</text:p>
          </table:table-cell>
          <table:table-cell office:value-type="string">
            <text:p>Ири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Агеев</text:p>
          </table:table-cell>
          <table:table-cell office:value-type="string">
            <text:p>Владимир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Наконечный</text:p>
          </table:table-cell>
          <table:table-cell office:value-type="string">
            <text:p>Никит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Гавричев</text:p>
          </table:table-cell>
          <table:table-cell office:value-type="string">
            <text:p>Георгий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Сарвадий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Калегин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Тортуно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Сухан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Батанов</text:p>
          </table:table-cell>
          <table:table-cell office:value-type="string">
            <text:p>Павел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Марангозян</text:p>
          </table:table-cell>
          <table:table-cell office:value-type="string">
            <text:p>Марианна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Котельников</text:p>
          </table:table-cell>
          <table:table-cell office:value-type="string">
            <text:p>Павел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Дикопалова</text:p>
          </table:table-cell>
          <table:table-cell office:value-type="string">
            <text:p>Татья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Скрипкарь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Григорьев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Трошин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Опенков</text:p>
          </table:table-cell>
          <table:table-cell office:value-type="string">
            <text:p>Константин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Тавакин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Панов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Венкова</text:p>
          </table:table-cell>
          <table:table-cell office:value-type="string">
            <text:p>Ларис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Василенко</text:p>
          </table:table-cell>
          <table:table-cell office:value-type="string">
            <text:p>Ольг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Качалова</text:p>
          </table:table-cell>
          <table:table-cell office:value-type="string">
            <text:p>Ольг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Поляков</text:p>
          </table:table-cell>
          <table:table-cell office:value-type="string">
            <text:p>Кирилл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Ходкевич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Волобуев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Ерин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Исмаков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Тито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Державец</text:p>
          </table:table-cell>
          <table:table-cell office:value-type="string">
            <text:p>Никит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Филин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Антоненко</text:p>
          </table:table-cell>
          <table:table-cell office:value-type="string">
            <text:p>Окса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Балашова</text:p>
          </table:table-cell>
          <table:table-cell office:value-type="string">
            <text:p>Натали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Иванов</text:p>
          </table:table-cell>
          <table:table-cell office:value-type="string">
            <text:p>Анатоли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Янушевич</text:p>
          </table:table-cell>
          <table:table-cell office:value-type="string">
            <text:p>Леонид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Лопусов</text:p>
          </table:table-cell>
          <table:table-cell office:value-type="string">
            <text:p>Вячеслав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Савин</text:p>
          </table:table-cell>
          <table:table-cell office:value-type="string">
            <text:p>Максим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Скиба</text:p>
          </table:table-cell>
          <table:table-cell office:value-type="string">
            <text:p>Кирилл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Кубарев</text:p>
          </table:table-cell>
          <table:table-cell office:value-type="string">
            <text:p>Игорь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Тарасов</text:p>
          </table:table-cell>
          <table:table-cell office:value-type="string">
            <text:p>Валерий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Харламов</text:p>
          </table:table-cell>
          <table:table-cell office:value-type="string">
            <text:p>Вячеслав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Шулак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Сигарев</text:p>
          </table:table-cell>
          <table:table-cell office:value-type="string">
            <text:p>Артём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Асанова</text:p>
          </table:table-cell>
          <table:table-cell office:value-type="string">
            <text:p>Ларис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Колпаков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Балашов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Ушакова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Урванов</text:p>
          </table:table-cell>
          <table:table-cell office:value-type="string">
            <text:p>Глеб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Щуковский</text:p>
          </table:table-cell>
          <table:table-cell office:value-type="string">
            <text:p>Родион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Старостина</text:p>
          </table:table-cell>
          <table:table-cell office:value-type="string">
            <text:p>Валерия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Комахин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Разенков</text:p>
          </table:table-cell>
          <table:table-cell office:value-type="string">
            <text:p>Никита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Перевозчиков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Малашина</text:p>
          </table:table-cell>
          <table:table-cell office:value-type="string">
            <text:p>Поли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Мотренко</text:p>
          </table:table-cell>
          <table:table-cell office:value-type="string">
            <text:p>Ольг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Савенкова</text:p>
          </table:table-cell>
          <table:table-cell office:value-type="string">
            <text:p>Ксения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Анненков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Харламова</text:p>
          </table:table-cell>
          <table:table-cell office:value-type="string">
            <text:p>Юли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Хайруллин</text:p>
          </table:table-cell>
          <table:table-cell office:value-type="string">
            <text:p>Рустем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Чиркова</text:p>
          </table:table-cell>
          <table:table-cell office:value-type="string">
            <text:p>Наталь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Гвозде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Муталапова</text:p>
          </table:table-cell>
          <table:table-cell office:value-type="string">
            <text:p>Айгюль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Митрошина</text:p>
          </table:table-cell>
          <table:table-cell office:value-type="string">
            <text:p>Юлия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Цыганко</text:p>
          </table:table-cell>
          <table:table-cell office:value-type="string">
            <text:p>Алё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Кудин</text:p>
          </table:table-cell>
          <table:table-cell office:value-type="string">
            <text:p>Степан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Кондратьева</text:p>
          </table:table-cell>
          <table:table-cell office:value-type="string">
            <text:p>Кира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Квас</text:p>
          </table:table-cell>
          <table:table-cell office:value-type="string">
            <text:p>Максим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Скоробогатова</text:p>
          </table:table-cell>
          <table:table-cell office:value-type="string">
            <text:p>Антони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Петров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Гнусков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Громова</text:p>
          </table:table-cell>
          <table:table-cell office:value-type="string">
            <text:p>Светлан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Илларионова</text:p>
          </table:table-cell>
          <table:table-cell office:value-type="string">
            <text:p>Ольг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Ионова</text:p>
          </table:table-cell>
          <table:table-cell office:value-type="string">
            <text:p>Софья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Романьков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Ильинский</text:p>
          </table:table-cell>
          <table:table-cell office:value-type="string">
            <text:p>Игорь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Шайко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Усович</text:p>
          </table:table-cell>
          <table:table-cell office:value-type="string">
            <text:p>Олег</text:p>
          </table:table-cell>
          <table:table-cell office:value-type="float" office:value="9">
            <text:p>9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Жанайдаров</text:p>
          </table:table-cell>
          <table:table-cell office:value-type="string">
            <text:p>Даулет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Кондратенко</text:p>
          </table:table-cell>
          <table:table-cell office:value-type="string">
            <text:p>Юли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Ларин</text:p>
          </table:table-cell>
          <table:table-cell office:value-type="string">
            <text:p>Игорь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Милехин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Куликов</text:p>
          </table:table-cell>
          <table:table-cell office:value-type="string">
            <text:p>Павел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Ковалёв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Карпова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Кулемякин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Суетнов</text:p>
          </table:table-cell>
          <table:table-cell office:value-type="string">
            <text:p>Олег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Сенцов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Рысаков</text:p>
          </table:table-cell>
          <table:table-cell office:value-type="string">
            <text:p>Святослав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Малей</text:p>
          </table:table-cell>
          <table:table-cell office:value-type="string">
            <text:p>Денис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Евсеев</text:p>
          </table:table-cell>
          <table:table-cell office:value-type="string">
            <text:p>Василий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Покусаева</text:p>
          </table:table-cell>
          <table:table-cell office:value-type="string">
            <text:p>Ян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Метелев</text:p>
          </table:table-cell>
          <table:table-cell office:value-type="string">
            <text:p>Илья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Глушко</text:p>
          </table:table-cell>
          <table:table-cell office:value-type="string">
            <text:p>Матвей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Рубаненко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Щеглова</text:p>
          </table:table-cell>
          <table:table-cell office:value-type="string">
            <text:p>Маргарит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Акопян</text:p>
          </table:table-cell>
          <table:table-cell office:value-type="string">
            <text:p>Эмм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Сударев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Протопопов</text:p>
          </table:table-cell>
          <table:table-cell office:value-type="string">
            <text:p>Владислав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Жердев</text:p>
          </table:table-cell>
          <table:table-cell office:value-type="string">
            <text:p>Илья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Неелов</text:p>
          </table:table-cell>
          <table:table-cell office:value-type="string">
            <text:p>Виталий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Дербикова</text:p>
          </table:table-cell>
          <table:table-cell office:value-type="string">
            <text:p>Ксения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Кормеев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Смирнов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Марченков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Доброседов</text:p>
          </table:table-cell>
          <table:table-cell office:value-type="string">
            <text:p>Константин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Фандеев</text:p>
          </table:table-cell>
          <table:table-cell office:value-type="string">
            <text:p>Филипп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Шиловский</text:p>
          </table:table-cell>
          <table:table-cell office:value-type="string">
            <text:p>Арсени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Фомина</text:p>
          </table:table-cell>
          <table:table-cell office:value-type="string">
            <text:p>Наталья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Захарова</text:p>
          </table:table-cell>
          <table:table-cell office:value-type="string">
            <text:p>Елизавет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Панова</text:p>
          </table:table-cell>
          <table:table-cell office:value-type="string">
            <text:p>Татьян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Мурадова</text:p>
          </table:table-cell>
          <table:table-cell office:value-type="string">
            <text:p>Урнис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Мороз</text:p>
          </table:table-cell>
          <table:table-cell office:value-type="string">
            <text:p>Ярослав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Акаева</text:p>
          </table:table-cell>
          <table:table-cell office:value-type="string">
            <text:p>Аид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Сливко-Кольчик</text:p>
          </table:table-cell>
          <table:table-cell office:value-type="string">
            <text:p>Георгий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Обухо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Катаев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Гладыше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Фейзханов</text:p>
          </table:table-cell>
          <table:table-cell office:value-type="string">
            <text:p>Рустем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Кортунов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Глухов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Титарев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Чувилин</text:p>
          </table:table-cell>
          <table:table-cell office:value-type="string">
            <text:p>Клим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Булачев</text:p>
          </table:table-cell>
          <table:table-cell office:value-type="string">
            <text:p>Геннадий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Компаниец</text:p>
          </table:table-cell>
          <table:table-cell office:value-type="string">
            <text:p>Ири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Вантеева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Волхонская</text:p>
          </table:table-cell>
          <table:table-cell office:value-type="string">
            <text:p>Наталья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Павл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Прокудина</text:p>
          </table:table-cell>
          <table:table-cell office:value-type="string">
            <text:p>Любовь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Косарев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Алиева</text:p>
          </table:table-cell>
          <table:table-cell office:value-type="string">
            <text:p>Динара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Земсков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Вахромеев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Твердохлеб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Вараксин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Зайнуллина</text:p>
          </table:table-cell>
          <table:table-cell office:value-type="string">
            <text:p>Наталья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Левченко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Ерёмкин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Петрова</text:p>
          </table:table-cell>
          <table:table-cell office:value-type="string">
            <text:p>Татья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Тимохин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Базле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Лобацевич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Левшунов</text:p>
          </table:table-cell>
          <table:table-cell office:value-type="string">
            <text:p>Николай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Дико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Грушкина</text:p>
          </table:table-cell>
          <table:table-cell office:value-type="string">
            <text:p>Юли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Сафонова</text:p>
          </table:table-cell>
          <table:table-cell office:value-type="string">
            <text:p>Евгени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Гатаулина</text:p>
          </table:table-cell>
          <table:table-cell office:value-type="string">
            <text:p>Алис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Панкова</text:p>
          </table:table-cell>
          <table:table-cell office:value-type="string">
            <text:p>Татьян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Карасев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Алескеров</text:p>
          </table:table-cell>
          <table:table-cell office:value-type="string">
            <text:p>Имран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Алешина</text:p>
          </table:table-cell>
          <table:table-cell office:value-type="string">
            <text:p>Татьяна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Колтуно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Дергачёв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Коровкин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Марковская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Самсонов</text:p>
          </table:table-cell>
          <table:table-cell office:value-type="string">
            <text:p>Илья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Платонов</text:p>
          </table:table-cell>
          <table:table-cell office:value-type="string">
            <text:p>Денис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Гуляева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Чертополохов</text:p>
          </table:table-cell>
          <table:table-cell office:value-type="string">
            <text:p>Виктор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Синельнико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Куликовская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Харчиков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Юнин</text:p>
          </table:table-cell>
          <table:table-cell office:value-type="string">
            <text:p>Олег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Глуховская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Шляпин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Аветисян</text:p>
          </table:table-cell>
          <table:table-cell office:value-type="string">
            <text:p>Даниил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Азарова</text:p>
          </table:table-cell>
          <table:table-cell office:value-type="string">
            <text:p>Май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Новиков</text:p>
          </table:table-cell>
          <table:table-cell office:value-type="string">
            <text:p>Евгений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Рамазанов</text:p>
          </table:table-cell>
          <table:table-cell office:value-type="string">
            <text:p>Константин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Пашкова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Запара</text:p>
          </table:table-cell>
          <table:table-cell office:value-type="string">
            <text:p>Валерия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Кошкин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Исаев</text:p>
          </table:table-cell>
          <table:table-cell office:value-type="string">
            <text:p>Никит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Зуйкова</text:p>
          </table:table-cell>
          <table:table-cell office:value-type="string">
            <text:p>Евгения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Волк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Миронов</text:p>
          </table:table-cell>
          <table:table-cell office:value-type="string">
            <text:p>Виктор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Газиев</text:p>
          </table:table-cell>
          <table:table-cell office:value-type="string">
            <text:p>Эскандер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Абрамов</text:p>
          </table:table-cell>
          <table:table-cell office:value-type="string">
            <text:p>Кирилл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Голубе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Авхачев</text:p>
          </table:table-cell>
          <table:table-cell office:value-type="string">
            <text:p>Константин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Елисеев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Плавник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Каменев</text:p>
          </table:table-cell>
          <table:table-cell office:value-type="string">
            <text:p>Тихон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Магмедов</text:p>
          </table:table-cell>
          <table:table-cell office:value-type="string">
            <text:p>Анвар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Лосева</text:p>
          </table:table-cell>
          <table:table-cell office:value-type="string">
            <text:p>Поли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Чурсина</text:p>
          </table:table-cell>
          <table:table-cell office:value-type="string">
            <text:p>Ксени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Елизарова</text:p>
          </table:table-cell>
          <table:table-cell office:value-type="string">
            <text:p>Ири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Кушнарёв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Вовк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Филат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Генерало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Лямаев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Бахшян</text:p>
          </table:table-cell>
          <table:table-cell office:value-type="string">
            <text:p>Наре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Аматуни</text:p>
          </table:table-cell>
          <table:table-cell office:value-type="string">
            <text:p>Левон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Полуказакова</text:p>
          </table:table-cell>
          <table:table-cell office:value-type="string">
            <text:p>Татьян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Озерчук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Сергеев</text:p>
          </table:table-cell>
          <table:table-cell office:value-type="string">
            <text:p>Денис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Еськов</text:p>
          </table:table-cell>
          <table:table-cell office:value-type="string">
            <text:p>Денис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Загурская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Климов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Воронина</text:p>
          </table:table-cell>
          <table:table-cell office:value-type="string">
            <text:p>Любовь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Спартак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Корнилов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Бражникова</text:p>
          </table:table-cell>
          <table:table-cell office:value-type="string">
            <text:p>Оксана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Коровина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Матвеев</text:p>
          </table:table-cell>
          <table:table-cell office:value-type="string">
            <text:p>Пётр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Коновал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Гончарова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Шуринок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Шмидт</text:p>
          </table:table-cell>
          <table:table-cell office:value-type="string">
            <text:p>Фёдор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Блехман</text:p>
          </table:table-cell>
          <table:table-cell office:value-type="string">
            <text:p>Юлия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Космачёв</text:p>
          </table:table-cell>
          <table:table-cell office:value-type="string">
            <text:p>Кирилл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Максимельянов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Рухович</text:p>
          </table:table-cell>
          <table:table-cell office:value-type="string">
            <text:p>Филипп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Солопов</text:p>
          </table:table-cell>
          <table:table-cell office:value-type="string">
            <text:p>Артеми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Дементьев</text:p>
          </table:table-cell>
          <table:table-cell office:value-type="string">
            <text:p>Кирилл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Райсфельд</text:p>
          </table:table-cell>
          <table:table-cell office:value-type="string">
            <text:p>Евгений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Аксенова</text:p>
          </table:table-cell>
          <table:table-cell office:value-type="string">
            <text:p>Наталь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Мезенцев</text:p>
          </table:table-cell>
          <table:table-cell office:value-type="string">
            <text:p>Вадим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Фомин</text:p>
          </table:table-cell>
          <table:table-cell office:value-type="string">
            <text:p>Денис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Хан</text:p>
          </table:table-cell>
          <table:table-cell office:value-type="string">
            <text:p>Владислав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Тарасова</text:p>
          </table:table-cell>
          <table:table-cell office:value-type="string">
            <text:p>Александр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Кошеляев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Якимец</text:p>
          </table:table-cell>
          <table:table-cell office:value-type="string">
            <text:p>Кузьм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Шошин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Мингалеева</text:p>
          </table:table-cell>
          <table:table-cell office:value-type="string">
            <text:p>Рената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Варфоломеев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Восканов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Троицкая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Напалкова</text:p>
          </table:table-cell>
          <table:table-cell office:value-type="string">
            <text:p>Алё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Бурдин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Бузук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Мариенко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Ярославцев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Антонов</text:p>
          </table:table-cell>
          <table:table-cell office:value-type="string">
            <text:p>Евгений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Матийко</text:p>
          </table:table-cell>
          <table:table-cell office:value-type="string">
            <text:p>Таиси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Суслов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Каргин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Король</text:p>
          </table:table-cell>
          <table:table-cell office:value-type="string">
            <text:p>Олег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Сулейманова</text:p>
          </table:table-cell>
          <table:table-cell office:value-type="string">
            <text:p>Асиля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Борисевич</text:p>
          </table:table-cell>
          <table:table-cell office:value-type="string">
            <text:p>Егор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Вагоно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Чибиз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Китаина</text:p>
          </table:table-cell>
          <table:table-cell office:value-type="string">
            <text:p>Ян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Андросова</text:p>
          </table:table-cell>
          <table:table-cell office:value-type="string">
            <text:p>Евгени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Кубрак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Поваров</text:p>
          </table:table-cell>
          <table:table-cell office:value-type="string">
            <text:p>Иль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Гагаринов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Уваров</text:p>
          </table:table-cell>
          <table:table-cell office:value-type="string">
            <text:p>Фёдор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Туча</text:p>
          </table:table-cell>
          <table:table-cell office:value-type="string">
            <text:p>Людмил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Журавлё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Дмитриева</text:p>
          </table:table-cell>
          <table:table-cell office:value-type="string">
            <text:p>Ксени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Липкин</text:p>
          </table:table-cell>
          <table:table-cell office:value-type="string">
            <text:p>Владимир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Азеркович</text:p>
          </table:table-cell>
          <table:table-cell office:value-type="string">
            <text:p>Иль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Киселев</text:p>
          </table:table-cell>
          <table:table-cell office:value-type="string">
            <text:p>Глеб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Рудаков</text:p>
          </table:table-cell>
          <table:table-cell office:value-type="string">
            <text:p>Константин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Мартынов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Елишев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Быков</text:p>
          </table:table-cell>
          <table:table-cell office:value-type="string">
            <text:p>Арсений</text:p>
          </table:table-cell>
          <table:table-cell office:value-type="float" office:value="9">
            <text:p>9</text:p>
          </table:table-cell>
          <table:table-cell table:number-columns-repeated="4"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Шакиров</text:p>
          </table:table-cell>
          <table:table-cell office:value-type="string">
            <text:p>Ринат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Кокин</text:p>
          </table:table-cell>
          <table:table-cell office:value-type="string">
            <text:p>Павел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Тумайкин</text:p>
          </table:table-cell>
          <table:table-cell office:value-type="string">
            <text:p>Иль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Айрапетян</text:p>
          </table:table-cell>
          <table:table-cell office:value-type="string">
            <text:p>Лили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Хохлов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Захаров</text:p>
          </table:table-cell>
          <table:table-cell office:value-type="string">
            <text:p>Святослав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Писарик</text:p>
          </table:table-cell>
          <table:table-cell office:value-type="string">
            <text:p>Марк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Баранов</text:p>
          </table:table-cell>
          <table:table-cell office:value-type="string">
            <text:p>Павел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Кузин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Кирток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Колупаева</text:p>
          </table:table-cell>
          <table:table-cell office:value-type="string">
            <text:p>Татьяна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Снежкова</text:p>
          </table:table-cell>
          <table:table-cell office:value-type="string">
            <text:p>Софь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Шадро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Кравченко</text:p>
          </table:table-cell>
          <table:table-cell office:value-type="string">
            <text:p>Александр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Куницкая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Гриневский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Бакулина</text:p>
          </table:table-cell>
          <table:table-cell office:value-type="string">
            <text:p>Майя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Назарова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Буланкина</text:p>
          </table:table-cell>
          <table:table-cell office:value-type="string">
            <text:p>Вера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Рогачев</text:p>
          </table:table-cell>
          <table:table-cell office:value-type="string">
            <text:p>Владимир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Москалев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Власенко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Харченко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Мотавина</text:p>
          </table:table-cell>
          <table:table-cell office:value-type="string">
            <text:p>Виктория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Люлина</text:p>
          </table:table-cell>
          <table:table-cell office:value-type="string">
            <text:p>Евгения</text:p>
          </table:table-cell>
          <table:table-cell office:value-type="float" office:value="9">
            <text:p>9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Лазарев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Кошевая</text:p>
          </table:table-cell>
          <table:table-cell office:value-type="string">
            <text:p>Мари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Клеменичева</text:p>
          </table:table-cell>
          <table:table-cell office:value-type="string">
            <text:p>Ари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Матвеева</text:p>
          </table:table-cell>
          <table:table-cell office:value-type="string">
            <text:p>Я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Кульков</text:p>
          </table:table-cell>
          <table:table-cell office:value-type="string">
            <text:p>Станислав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Бугаёв</text:p>
          </table:table-cell>
          <table:table-cell office:value-type="string">
            <text:p>Константин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Байковская</text:p>
          </table:table-cell>
          <table:table-cell office:value-type="string">
            <text:p>Вера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Завгородняя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Пономаре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Михайлова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Лодин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Сендровиц</text:p>
          </table:table-cell>
          <table:table-cell office:value-type="string">
            <text:p>Артём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Данилова</text:p>
          </table:table-cell>
          <table:table-cell office:value-type="string">
            <text:p>Виктория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Тихонова</text:p>
          </table:table-cell>
          <table:table-cell office:value-type="string">
            <text:p>Ирин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Случевский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table:number-columns-repeated="4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Комаров</text:p>
          </table:table-cell>
          <table:table-cell office:value-type="string">
            <text:p>Павел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Горин</text:p>
          </table:table-cell>
          <table:table-cell office:value-type="string">
            <text:p>Артём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Паламарчук</text:p>
          </table:table-cell>
          <table:table-cell office:value-type="string">
            <text:p>Игорь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Машинистов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Перистый</text:p>
          </table:table-cell>
          <table:table-cell office:value-type="string">
            <text:p>Семён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Кондратюк</text:p>
          </table:table-cell>
          <table:table-cell office:value-type="string">
            <text:p>Евгени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Солдато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Романова</text:p>
          </table:table-cell>
          <table:table-cell office:value-type="string">
            <text:p>Елизавет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Атаходжаев</text:p>
          </table:table-cell>
          <table:table-cell office:value-type="string">
            <text:p>Искандер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Барышев</text:p>
          </table:table-cell>
          <table:table-cell office:value-type="string">
            <text:p>Игорь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Николаев</text:p>
          </table:table-cell>
          <table:table-cell office:value-type="string">
            <text:p>Василий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Чернышов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Корягин</text:p>
          </table:table-cell>
          <table:table-cell office:value-type="string">
            <text:p>Фёдор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Корнева</text:p>
          </table:table-cell>
          <table:table-cell office:value-type="string">
            <text:p>Евгени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Серебряков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Уткин</text:p>
          </table:table-cell>
          <table:table-cell office:value-type="string">
            <text:p>Павел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Андреев</text:p>
          </table:table-cell>
          <table:table-cell office:value-type="string">
            <text:p>Геннадий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Кобылецкая</text:p>
          </table:table-cell>
          <table:table-cell office:value-type="string">
            <text:p>Татьян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Матяш</text:p>
          </table:table-cell>
          <table:table-cell office:value-type="string">
            <text:p>Евгений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Верба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Ковалев</text:p>
          </table:table-cell>
          <table:table-cell office:value-type="string">
            <text:p>Артём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Бохенек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Маркин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table:number-columns-repeated="4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Бельская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Присёлкова</text:p>
          </table:table-cell>
          <table:table-cell office:value-type="string">
            <text:p>Кир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Гаранин</text:p>
          </table:table-cell>
          <table:table-cell office:value-type="string">
            <text:p>Евгений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Девяткин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Колодкин</text:p>
          </table:table-cell>
          <table:table-cell office:value-type="string">
            <text:p>Николай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Мельник</text:p>
          </table:table-cell>
          <table:table-cell office:value-type="string">
            <text:p>Денис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Цапко</text:p>
          </table:table-cell>
          <table:table-cell office:value-type="string">
            <text:p>Евгени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Звенигородский</text:p>
          </table:table-cell>
          <table:table-cell office:value-type="string">
            <text:p>Артём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Никон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Багучарсков</text:p>
          </table:table-cell>
          <table:table-cell office:value-type="string">
            <text:p>Амазасп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Обмолков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Борисов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Доронин</text:p>
          </table:table-cell>
          <table:table-cell office:value-type="string">
            <text:p>Владимир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Егоров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Тарасенко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Чурилов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Крючков</text:p>
          </table:table-cell>
          <table:table-cell office:value-type="string">
            <text:p>Никит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Сенько</text:p>
          </table:table-cell>
          <table:table-cell office:value-type="string">
            <text:p>Влад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Крылов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Яшин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Чепик</text:p>
          </table:table-cell>
          <table:table-cell office:value-type="string">
            <text:p>Наталья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Руднева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Зайце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Дьяков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Майоров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Могилевцева</text:p>
          </table:table-cell>
          <table:table-cell office:value-type="string">
            <text:p>Галин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Корабле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Мосунова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Кулико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Лазаренко</text:p>
          </table:table-cell>
          <table:table-cell office:value-type="string">
            <text:p>Владимир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Вержбицкая</text:p>
          </table:table-cell>
          <table:table-cell office:value-type="string">
            <text:p>Марин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Колдаева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Русако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Чистяков</text:p>
          </table:table-cell>
          <table:table-cell office:value-type="string">
            <text:p>Иль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Советников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Зезин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Кузьмин</text:p>
          </table:table-cell>
          <table:table-cell office:value-type="string">
            <text:p>Арсентий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Агаркова</text:p>
          </table:table-cell>
          <table:table-cell office:value-type="string">
            <text:p>Олес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Оситняжская</text:p>
          </table:table-cell>
          <table:table-cell office:value-type="string">
            <text:p>Ирин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Власюк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table:number-columns-repeated="4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Полянин</text:p>
          </table:table-cell>
          <table:table-cell office:value-type="string">
            <text:p>Виктор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Жуков</text:p>
          </table:table-cell>
          <table:table-cell office:value-type="string">
            <text:p>Константин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Егоров</text:p>
          </table:table-cell>
          <table:table-cell office:value-type="string">
            <text:p>Артём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Шубин</text:p>
          </table:table-cell>
          <table:table-cell office:value-type="string">
            <text:p>Николай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Ходжанова</text:p>
          </table:table-cell>
          <table:table-cell office:value-type="string">
            <text:p>Джамил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Изотова</text:p>
          </table:table-cell>
          <table:table-cell office:value-type="string">
            <text:p>Ольга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Палий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Скулачёв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Хисматуллина</text:p>
          </table:table-cell>
          <table:table-cell office:value-type="string">
            <text:p>Дани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Сарычева</text:p>
          </table:table-cell>
          <table:table-cell office:value-type="string">
            <text:p>Ас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Кочеткова</text:p>
          </table:table-cell>
          <table:table-cell office:value-type="string">
            <text:p>Татьяна</text:p>
          </table:table-cell>
          <table:table-cell office:value-type="float" office:value="9">
            <text:p>9</text:p>
          </table:table-cell>
          <table:table-cell table:number-columns-repeated="4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Смешков</text:p>
          </table:table-cell>
          <table:table-cell office:value-type="string">
            <text:p>Геннадий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Старков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Копытин</text:p>
          </table:table-cell>
          <table:table-cell office:value-type="string">
            <text:p>Игорь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Чекмарев</text:p>
          </table:table-cell>
          <table:table-cell office:value-type="string">
            <text:p>Егор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Копыло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Кривойченко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Чижова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Сиротинская</text:p>
          </table:table-cell>
          <table:table-cell office:value-type="string">
            <text:p>Светла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Качалкин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Урдин</text:p>
          </table:table-cell>
          <table:table-cell office:value-type="string">
            <text:p>Артём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Кириллов</text:p>
          </table:table-cell>
          <table:table-cell office:value-type="string">
            <text:p>Тимофей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Резников</text:p>
          </table:table-cell>
          <table:table-cell office:value-type="string">
            <text:p>Пётр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Худяева</text:p>
          </table:table-cell>
          <table:table-cell office:value-type="string">
            <text:p>Ольг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Корс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Еремихин</text:p>
          </table:table-cell>
          <table:table-cell office:value-type="string">
            <text:p>Константин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Липатов</text:p>
          </table:table-cell>
          <table:table-cell office:value-type="string">
            <text:p>Иль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Бурдыкин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Лифшиц</text:p>
          </table:table-cell>
          <table:table-cell office:value-type="string">
            <text:p>Илья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Акципетр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Кулаков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Костенко</text:p>
          </table:table-cell>
          <table:table-cell office:value-type="string">
            <text:p>Артём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Заболотский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Андреева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Чиркин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Мишина</text:p>
          </table:table-cell>
          <table:table-cell office:value-type="string">
            <text:p>Софь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Бозрова</text:p>
          </table:table-cell>
          <table:table-cell office:value-type="string">
            <text:p>Светла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Кузьменко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Советников</text:p>
          </table:table-cell>
          <table:table-cell office:value-type="string">
            <text:p>Иль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Никитин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Лаптинский</text:p>
          </table:table-cell>
          <table:table-cell office:value-type="string">
            <text:p>Кирилл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Барабошин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Бобина</text:p>
          </table:table-cell>
          <table:table-cell office:value-type="string">
            <text:p>Я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Бровченко</text:p>
          </table:table-cell>
          <table:table-cell office:value-type="string">
            <text:p>Вячеслав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Агаханова</text:p>
          </table:table-cell>
          <table:table-cell office:value-type="string">
            <text:p>Ольга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Кудряшова</text:p>
          </table:table-cell>
          <table:table-cell office:value-type="string">
            <text:p>Зинаида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Шеверденок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Ганеева</text:p>
          </table:table-cell>
          <table:table-cell office:value-type="string">
            <text:p>Вероник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Светлов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Почеснёв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Рудой</text:p>
          </table:table-cell>
          <table:table-cell office:value-type="string">
            <text:p>Георгий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Дубовой</text:p>
          </table:table-cell>
          <table:table-cell office:value-type="string">
            <text:p>Илья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Демидова</text:p>
          </table:table-cell>
          <table:table-cell office:value-type="string">
            <text:p>Юлия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Солдатченко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Печенко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Петрушина</text:p>
          </table:table-cell>
          <table:table-cell office:value-type="string">
            <text:p>Али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Рыскин</text:p>
          </table:table-cell>
          <table:table-cell office:value-type="string">
            <text:p>Родион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Тишин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Емельяненко</text:p>
          </table:table-cell>
          <table:table-cell office:value-type="string">
            <text:p>Кирилл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Снежко</text:p>
          </table:table-cell>
          <table:table-cell office:value-type="string">
            <text:p>Кирилл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Тетиевская</text:p>
          </table:table-cell>
          <table:table-cell office:value-type="string">
            <text:p>Али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Черноглазов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Суетин</text:p>
          </table:table-cell>
          <table:table-cell office:value-type="string">
            <text:p>Юрий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Свирида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Плоткина</text:p>
          </table:table-cell>
          <table:table-cell office:value-type="string">
            <text:p>Юли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Грошева</text:p>
          </table:table-cell>
          <table:table-cell office:value-type="string">
            <text:p>Татья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Малышева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Коротун</text:p>
          </table:table-cell>
          <table:table-cell office:value-type="string">
            <text:p>Герман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Сачков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Карпов</text:p>
          </table:table-cell>
          <table:table-cell office:value-type="string">
            <text:p>Виктор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Ковалевич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Соломон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Косов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Герасимов</text:p>
          </table:table-cell>
          <table:table-cell office:value-type="string">
            <text:p>Владимир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Сыркова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Юнсур-Заде</text:p>
          </table:table-cell>
          <table:table-cell office:value-type="string">
            <text:p>Адил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Абапольников</text:p>
          </table:table-cell>
          <table:table-cell office:value-type="string">
            <text:p>Роман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Соловьев</text:p>
          </table:table-cell>
          <table:table-cell office:value-type="string">
            <text:p>Олег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Ракитько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Шурупова</text:p>
          </table:table-cell>
          <table:table-cell office:value-type="string">
            <text:p>Людмила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Белинская</text:p>
          </table:table-cell>
          <table:table-cell office:value-type="string">
            <text:p>Виктория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Сафронова</text:p>
          </table:table-cell>
          <table:table-cell office:value-type="string">
            <text:p>Маргарит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Грачёв</text:p>
          </table:table-cell>
          <table:table-cell office:value-type="string">
            <text:p>Артём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Медведева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Горбачева</text:p>
          </table:table-cell>
          <table:table-cell office:value-type="string">
            <text:p>Наталь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Большаков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Лобанов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Карташов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Лукин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Пономаренко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Шведова</text:p>
          </table:table-cell>
          <table:table-cell office:value-type="string">
            <text:p>Софь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Пронин</text:p>
          </table:table-cell>
          <table:table-cell office:value-type="string">
            <text:p>Артём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Малинин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Ахлынин</text:p>
          </table:table-cell>
          <table:table-cell office:value-type="string">
            <text:p>Виктор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Та Ву</text:p>
          </table:table-cell>
          <table:table-cell office:value-type="string">
            <text:p>Конг</text:p>
          </table:table-cell>
          <table:table-cell office:value-type="float" office:value="9">
            <text:p>9</text:p>
          </table:table-cell>
          <table:table-cell table:number-columns-repeated="4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Мелентьев</text:p>
          </table:table-cell>
          <table:table-cell office:value-type="string">
            <text:p>Фёдор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Стёпушкин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Ткачук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Кичанова</text:p>
          </table:table-cell>
          <table:table-cell office:value-type="string">
            <text:p>Вер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Александрова</text:p>
          </table:table-cell>
          <table:table-cell office:value-type="string">
            <text:p>Маргарит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Заостровных</text:p>
          </table:table-cell>
          <table:table-cell office:value-type="string">
            <text:p>Арсений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Чибис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Ахметьев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Краснова</text:p>
          </table:table-cell>
          <table:table-cell office:value-type="string">
            <text:p>Али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Воронц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Бидайшеева</text:p>
          </table:table-cell>
          <table:table-cell office:value-type="string">
            <text:p>Карин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Алиев</text:p>
          </table:table-cell>
          <table:table-cell office:value-type="string">
            <text:p>Руслан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Лаврентьев</text:p>
          </table:table-cell>
          <table:table-cell office:value-type="string">
            <text:p>Кирилл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Яблоков</text:p>
          </table:table-cell>
          <table:table-cell office:value-type="string">
            <text:p>Василий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Овсянников</text:p>
          </table:table-cell>
          <table:table-cell office:value-type="string">
            <text:p>Марк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Пастухов</text:p>
          </table:table-cell>
          <table:table-cell office:value-type="string">
            <text:p>Борис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Садчикова</text:p>
          </table:table-cell>
          <table:table-cell office:value-type="string">
            <text:p>Наталь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Жангозин</text:p>
          </table:table-cell>
          <table:table-cell office:value-type="string">
            <text:p>Дамир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Сорокина</text:p>
          </table:table-cell>
          <table:table-cell office:value-type="string">
            <text:p>Юлия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Семериков</text:p>
          </table:table-cell>
          <table:table-cell office:value-type="string">
            <text:p>Иль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Фортакова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Кисловская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Конон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Юдаков</text:p>
          </table:table-cell>
          <table:table-cell office:value-type="string">
            <text:p>Павел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Пулинец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Новичкова</text:p>
          </table:table-cell>
          <table:table-cell office:value-type="string">
            <text:p>Тоня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Сапунов</text:p>
          </table:table-cell>
          <table:table-cell office:value-type="string">
            <text:p>Кирилл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Подречнев</text:p>
          </table:table-cell>
          <table:table-cell office:value-type="string">
            <text:p>Владислав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Ушко</text:p>
          </table:table-cell>
          <table:table-cell office:value-type="string">
            <text:p>Арсений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Пановский</text:p>
          </table:table-cell>
          <table:table-cell office:value-type="string">
            <text:p>Валентин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Королев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Мальце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Кизин</text:p>
          </table:table-cell>
          <table:table-cell office:value-type="string">
            <text:p>Павел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Скоболев</text:p>
          </table:table-cell>
          <table:table-cell office:value-type="string">
            <text:p>Кирилл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Менькова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Алексее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Фокин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Ерёмин</text:p>
          </table:table-cell>
          <table:table-cell office:value-type="string">
            <text:p>Станислав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Феоктист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Шипицын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Филиппов</text:p>
          </table:table-cell>
          <table:table-cell office:value-type="string">
            <text:p>Ефим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Привалихин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Баринов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Бурмистров</text:p>
          </table:table-cell>
          <table:table-cell office:value-type="string">
            <text:p>Пётр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Евдокимова</text:p>
          </table:table-cell>
          <table:table-cell office:value-type="string">
            <text:p>Евгения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Беркутов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Трусов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Самсонов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Шаранова</text:p>
          </table:table-cell>
          <table:table-cell office:value-type="string">
            <text:p>Варвар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Денисова</text:p>
          </table:table-cell>
          <table:table-cell office:value-type="string">
            <text:p>Елизавет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Воеводина</text:p>
          </table:table-cell>
          <table:table-cell office:value-type="string">
            <text:p>Ксени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Подколзин</text:p>
          </table:table-cell>
          <table:table-cell office:value-type="string">
            <text:p>Ярослав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Ананичук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Есипов</text:p>
          </table:table-cell>
          <table:table-cell office:value-type="string">
            <text:p>Евгени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Скорик</text:p>
          </table:table-cell>
          <table:table-cell office:value-type="string">
            <text:p>Владислав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Грицков</text:p>
          </table:table-cell>
          <table:table-cell office:value-type="string">
            <text:p>Илья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Кроливец</text:p>
          </table:table-cell>
          <table:table-cell office:value-type="string">
            <text:p>Максим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Корвякова</text:p>
          </table:table-cell>
          <table:table-cell office:value-type="string">
            <text:p>Елизавет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Ларионова</text:p>
          </table:table-cell>
          <table:table-cell office:value-type="string">
            <text:p>Ольг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Труфанов</text:p>
          </table:table-cell>
          <table:table-cell office:value-type="string">
            <text:p>Евгений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Зотова</text:p>
          </table:table-cell>
          <table:table-cell office:value-type="string">
            <text:p>Ольг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Соколов</text:p>
          </table:table-cell>
          <table:table-cell office:value-type="string">
            <text:p>Евгений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Нальтаева</text:p>
          </table:table-cell>
          <table:table-cell office:value-type="string">
            <text:p>Мариам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Князев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Войтинская</text:p>
          </table:table-cell>
          <table:table-cell office:value-type="string">
            <text:p>Кристи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Галанов</text:p>
          </table:table-cell>
          <table:table-cell office:value-type="string">
            <text:p>Всеволод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Литвиненко</text:p>
          </table:table-cell>
          <table:table-cell office:value-type="string">
            <text:p>Роман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Кокшайский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Супранков</text:p>
          </table:table-cell>
          <table:table-cell office:value-type="string">
            <text:p>Кирилл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Киселёв</text:p>
          </table:table-cell>
          <table:table-cell office:value-type="string">
            <text:p>Вадим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Дунина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Чернобровкин</text:p>
          </table:table-cell>
          <table:table-cell office:value-type="string">
            <text:p>Евгений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Поцепня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Негрий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Паращенко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Зиновьев</text:p>
          </table:table-cell>
          <table:table-cell office:value-type="string">
            <text:p>Павел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Шевелкин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Асадуллаев</text:p>
          </table:table-cell>
          <table:table-cell office:value-type="string">
            <text:p>Эльдар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Сатаев</text:p>
          </table:table-cell>
          <table:table-cell office:value-type="string">
            <text:p>Максим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Хомякова</text:p>
          </table:table-cell>
          <table:table-cell office:value-type="string">
            <text:p>Ири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Асеева</text:p>
          </table:table-cell>
          <table:table-cell office:value-type="string">
            <text:p>Алина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Аникушина</text:p>
          </table:table-cell>
          <table:table-cell office:value-type="string">
            <text:p>Валерия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Бармин</text:p>
          </table:table-cell>
          <table:table-cell office:value-type="string">
            <text:p>Владимир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Савченко</text:p>
          </table:table-cell>
          <table:table-cell office:value-type="string">
            <text:p>Евгений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Чернышенко</text:p>
          </table:table-cell>
          <table:table-cell office:value-type="string">
            <text:p>Денис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Белов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Сайфуллин</text:p>
          </table:table-cell>
          <table:table-cell office:value-type="string">
            <text:p>Азат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Юдина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Калыгин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Журавле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Зеленов</text:p>
          </table:table-cell>
          <table:table-cell office:value-type="string">
            <text:p>Георгий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Унучек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Кобзеев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Ганган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Годин</text:p>
          </table:table-cell>
          <table:table-cell office:value-type="string">
            <text:p>Роман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Крохина</text:p>
          </table:table-cell>
          <table:table-cell office:value-type="string">
            <text:p>Ян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Московский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Маслов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Перегудова</text:p>
          </table:table-cell>
          <table:table-cell office:value-type="string">
            <text:p>Елизавета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Першенков</text:p>
          </table:table-cell>
          <table:table-cell office:value-type="string">
            <text:p>Павел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Тивелёва</text:p>
          </table:table-cell>
          <table:table-cell office:value-type="string">
            <text:p>Лан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Шитова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Бочкарев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Хрущева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Дементьева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Гребенников</text:p>
          </table:table-cell>
          <table:table-cell office:value-type="string">
            <text:p>Владислав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Синяговский</text:p>
          </table:table-cell>
          <table:table-cell office:value-type="string">
            <text:p>Евгений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Ножкин</text:p>
          </table:table-cell>
          <table:table-cell office:value-type="string">
            <text:p>Владимир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Пирусская</text:p>
          </table:table-cell>
          <table:table-cell office:value-type="string">
            <text:p>Татьян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Лагутин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Эверт</text:p>
          </table:table-cell>
          <table:table-cell office:value-type="string">
            <text:p>Кристофер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Васина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Меерович</text:p>
          </table:table-cell>
          <table:table-cell office:value-type="string">
            <text:p>Иль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Желудков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Просвиркин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Доленко</text:p>
          </table:table-cell>
          <table:table-cell office:value-type="string">
            <text:p>Ольг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Чичигина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Кузнецов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Рон</text:p>
          </table:table-cell>
          <table:table-cell office:value-type="string">
            <text:p>Эдуард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Каштан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Королева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table:number-columns-repeated="3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Кечко</text:p>
          </table:table-cell>
          <table:table-cell office:value-type="string">
            <text:p>Ольг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Суслова</text:p>
          </table:table-cell>
          <table:table-cell office:value-type="string">
            <text:p>Софь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Сахаров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Нуралиева</text:p>
          </table:table-cell>
          <table:table-cell office:value-type="string">
            <text:p>Наталь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Родкин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table:number-columns-repeated="4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Некипелова</text:p>
          </table:table-cell>
          <table:table-cell office:value-type="string">
            <text:p>Ирина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Лучин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Алимкин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Малинская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Димов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Телесницкий</text:p>
          </table:table-cell>
          <table:table-cell office:value-type="string">
            <text:p>Владимир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Воробьева</text:p>
          </table:table-cell>
          <table:table-cell office:value-type="string">
            <text:p>Марина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Гладков</text:p>
          </table:table-cell>
          <table:table-cell office:value-type="string">
            <text:p>Максим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Хатуцкий</text:p>
          </table:table-cell>
          <table:table-cell office:value-type="string">
            <text:p>Валерий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Овчаренко</text:p>
          </table:table-cell>
          <table:table-cell office:value-type="string">
            <text:p>Евгений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Сапронов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Петухо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Хинко</text:p>
          </table:table-cell>
          <table:table-cell office:value-type="string">
            <text:p>Евгений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Круглов</text:p>
          </table:table-cell>
          <table:table-cell office:value-type="string">
            <text:p>Кирилл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Ракша</text:p>
          </table:table-cell>
          <table:table-cell office:value-type="string">
            <text:p>Василий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Савостьянов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Филипская</text:p>
          </table:table-cell>
          <table:table-cell office:value-type="string">
            <text:p>Юлия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Болдырихин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Цой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Кулагина</text:p>
          </table:table-cell>
          <table:table-cell office:value-type="string">
            <text:p>Людмила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Тимошенко</text:p>
          </table:table-cell>
          <table:table-cell office:value-type="string">
            <text:p>Лев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Останина</text:p>
          </table:table-cell>
          <table:table-cell office:value-type="string">
            <text:p>Татья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Кочнев</text:p>
          </table:table-cell>
          <table:table-cell office:value-type="string">
            <text:p>Павел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Климовицкий</text:p>
          </table:table-cell>
          <table:table-cell office:value-type="string">
            <text:p>Павел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Баштан</text:p>
          </table:table-cell>
          <table:table-cell office:value-type="string">
            <text:p>Максим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Торгашев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Пелевин</text:p>
          </table:table-cell>
          <table:table-cell office:value-type="string">
            <text:p>Евгений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Ирхин</text:p>
          </table:table-cell>
          <table:table-cell office:value-type="string">
            <text:p>Павел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Аверьянов</text:p>
          </table:table-cell>
          <table:table-cell office:value-type="string">
            <text:p>Никита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Мелик-Саркисян</text:p>
          </table:table-cell>
          <table:table-cell office:value-type="string">
            <text:p>Роман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Подшивалов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Куличенкова</text:p>
          </table:table-cell>
          <table:table-cell office:value-type="string">
            <text:p>Ксения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Алиуллова</text:p>
          </table:table-cell>
          <table:table-cell office:value-type="string">
            <text:p>Валерия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Лукашов</text:p>
          </table:table-cell>
          <table:table-cell office:value-type="string">
            <text:p>Виктор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Мельникова</text:p>
          </table:table-cell>
          <table:table-cell office:value-type="string">
            <text:p>Ирина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Кан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Сашникова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Попо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Вознесенский</text:p>
          </table:table-cell>
          <table:table-cell office:value-type="string">
            <text:p>Валентин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Кашлюк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Оленников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Климентьев</text:p>
          </table:table-cell>
          <table:table-cell office:value-type="string">
            <text:p>Артём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Сторожилова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Матвиенко</text:p>
          </table:table-cell>
          <table:table-cell office:value-type="string">
            <text:p>Евгени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Пупкова</text:p>
          </table:table-cell>
          <table:table-cell office:value-type="string">
            <text:p>Алла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Пономарева</text:p>
          </table:table-cell>
          <table:table-cell office:value-type="string">
            <text:p>Александр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Юрченко</text:p>
          </table:table-cell>
          <table:table-cell office:value-type="string">
            <text:p>Вероник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Хисматуллин</text:p>
          </table:table-cell>
          <table:table-cell office:value-type="string">
            <text:p>Тимур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Скуйбедина</text:p>
          </table:table-cell>
          <table:table-cell office:value-type="string">
            <text:p>Виктория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Иващенко</text:p>
          </table:table-cell>
          <table:table-cell office:value-type="string">
            <text:p>Алин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Цымбал</text:p>
          </table:table-cell>
          <table:table-cell office:value-type="string">
            <text:p>Светлана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Кузьмина</text:p>
          </table:table-cell>
          <table:table-cell office:value-type="string">
            <text:p>Александра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Миклин</text:p>
          </table:table-cell>
          <table:table-cell office:value-type="string">
            <text:p>Артём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Зверева</text:p>
          </table:table-cell>
          <table:table-cell office:value-type="string">
            <text:p>Ири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Руденко</text:p>
          </table:table-cell>
          <table:table-cell office:value-type="string">
            <text:p>Ири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Фильковский</text:p>
          </table:table-cell>
          <table:table-cell office:value-type="string">
            <text:p>Руслан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Шурдо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Григорье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Меньшиков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Пипко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Разумейко</text:p>
          </table:table-cell>
          <table:table-cell office:value-type="string">
            <text:p>Ксения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Голосов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Романов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Григоров</text:p>
          </table:table-cell>
          <table:table-cell office:value-type="string">
            <text:p>Пётр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Буравцева</text:p>
          </table:table-cell>
          <table:table-cell office:value-type="string">
            <text:p>Наталь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Молочных</text:p>
          </table:table-cell>
          <table:table-cell office:value-type="string">
            <text:p>Павел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Меркулов</text:p>
          </table:table-cell>
          <table:table-cell office:value-type="string">
            <text:p>Кирилл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Дорохова</text:p>
          </table:table-cell>
          <table:table-cell office:value-type="string">
            <text:p>Юлия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Сергее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Першин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Чернова</text:p>
          </table:table-cell>
          <table:table-cell office:value-type="string">
            <text:p>Софья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Козлова</text:p>
          </table:table-cell>
          <table:table-cell office:value-type="string">
            <text:p>Ксения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Эргешов</text:p>
          </table:table-cell>
          <table:table-cell office:value-type="string">
            <text:p>Степан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Ерохо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Чжан</text:p>
          </table:table-cell>
          <table:table-cell office:value-type="string">
            <text:p>Дин Инь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Беляев</text:p>
          </table:table-cell>
          <table:table-cell office:value-type="string">
            <text:p>Григорий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Савченкова</text:p>
          </table:table-cell>
          <table:table-cell office:value-type="string">
            <text:p>Маргарит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Банников</text:p>
          </table:table-cell>
          <table:table-cell office:value-type="string">
            <text:p>Павел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Василье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Любимцева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Чумаченко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Курицын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Доронкин</text:p>
          </table:table-cell>
          <table:table-cell office:value-type="string">
            <text:p>Юрий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Сычков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Елина</text:p>
          </table:table-cell>
          <table:table-cell office:value-type="string">
            <text:p>Вероник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Мясниченко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Солохненко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Порутчик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Титеева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Скворцов</text:p>
          </table:table-cell>
          <table:table-cell office:value-type="string">
            <text:p>Максим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Лобойко</text:p>
          </table:table-cell>
          <table:table-cell office:value-type="string">
            <text:p>Анфис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Кобаненко</text:p>
          </table:table-cell>
          <table:table-cell office:value-type="string">
            <text:p>Глеб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Валгушев</text:p>
          </table:table-cell>
          <table:table-cell office:value-type="string">
            <text:p>Даниил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Моишеева</text:p>
          </table:table-cell>
          <table:table-cell office:value-type="string">
            <text:p>Александра</text:p>
          </table:table-cell>
          <table:table-cell office:value-type="float" office:value="9">
            <text:p>9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Исаенко</text:p>
          </table:table-cell>
          <table:table-cell office:value-type="string">
            <text:p>Пётр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Брумберг</text:p>
          </table:table-cell>
          <table:table-cell office:value-type="string">
            <text:p>Валентин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Колобов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Юрасова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Зимин</text:p>
          </table:table-cell>
          <table:table-cell office:value-type="string">
            <text:p>Константин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Слепокурова</text:p>
          </table:table-cell>
          <table:table-cell office:value-type="string">
            <text:p>Ольг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Борисенко</text:p>
          </table:table-cell>
          <table:table-cell office:value-type="string">
            <text:p>Лидия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Клименко</text:p>
          </table:table-cell>
          <table:table-cell office:value-type="string">
            <text:p>Артур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Мамонто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Смирнова</text:p>
          </table:table-cell>
          <table:table-cell office:value-type="string">
            <text:p>Александра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3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Шохина</text:p>
          </table:table-cell>
          <table:table-cell office:value-type="string">
            <text:p>Ари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Александров</text:p>
          </table:table-cell>
          <table:table-cell office:value-type="string">
            <text:p>Евгений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Вавкин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Стефанкова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Лухманов</text:p>
          </table:table-cell>
          <table:table-cell office:value-type="string">
            <text:p>Фёдор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Скоморохов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Агаян</text:p>
          </table:table-cell>
          <table:table-cell office:value-type="string">
            <text:p>Давид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Барашков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Барладян</text:p>
          </table:table-cell>
          <table:table-cell office:value-type="string">
            <text:p>Юли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Фоктов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Антропов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Искрин</text:p>
          </table:table-cell>
          <table:table-cell office:value-type="string">
            <text:p>Евгений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Кайер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Чекунов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Драчев</text:p>
          </table:table-cell>
          <table:table-cell office:value-type="string">
            <text:p>Даниил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Луконский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Пахомова</text:p>
          </table:table-cell>
          <table:table-cell office:value-type="string">
            <text:p>Варвар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Валитов</text:p>
          </table:table-cell>
          <table:table-cell office:value-type="string">
            <text:p>Айрат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Макаро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Вуколов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Олейникова</text:p>
          </table:table-cell>
          <table:table-cell office:value-type="string">
            <text:p>Инн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Пантелеева</text:p>
          </table:table-cell>
          <table:table-cell office:value-type="string">
            <text:p>Маргарита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Слугин</text:p>
          </table:table-cell>
          <table:table-cell office:value-type="string">
            <text:p>Иль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Нилова</text:p>
          </table:table-cell>
          <table:table-cell office:value-type="string">
            <text:p>Ольг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Дикарев</text:p>
          </table:table-cell>
          <table:table-cell office:value-type="string">
            <text:p>Анатолий</text:p>
          </table:table-cell>
          <table:table-cell office:value-type="float" office:value="9">
            <text:p>9</text:p>
          </table:table-cell>
          <table:table-cell table:number-columns-repeated="3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Пилюгина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Авраменко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Кожин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Гареева</text:p>
          </table:table-cell>
          <table:table-cell office:value-type="string">
            <text:p>Евгени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Меньшикова</text:p>
          </table:table-cell>
          <table:table-cell office:value-type="string">
            <text:p>Наталья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Коваленко</text:p>
          </table:table-cell>
          <table:table-cell office:value-type="string">
            <text:p>Юли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Гладкий</text:p>
          </table:table-cell>
          <table:table-cell office:value-type="string">
            <text:p>Глеб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Карамов</text:p>
          </table:table-cell>
          <table:table-cell office:value-type="string">
            <text:p>Семён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Хон</text:p>
          </table:table-cell>
          <table:table-cell office:value-type="string">
            <text:p>Герман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Трунин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Афонина</text:p>
          </table:table-cell>
          <table:table-cell office:value-type="string">
            <text:p>Ксени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Петренко</text:p>
          </table:table-cell>
          <table:table-cell office:value-type="string">
            <text:p>Денис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Бутов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Новикова</text:p>
          </table:table-cell>
          <table:table-cell office:value-type="string">
            <text:p>Александра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Макуни</text:p>
          </table:table-cell>
          <table:table-cell office:value-type="string">
            <text:p>Евгени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Силк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Землянская</text:p>
          </table:table-cell>
          <table:table-cell office:value-type="string">
            <text:p>Людмила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Лукьянов</text:p>
          </table:table-cell>
          <table:table-cell office:value-type="string">
            <text:p>Степан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Швецов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Ефремова</text:p>
          </table:table-cell>
          <table:table-cell office:value-type="string">
            <text:p>Евгени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Синикова</text:p>
          </table:table-cell>
          <table:table-cell office:value-type="string">
            <text:p>Юлия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Михайлов</text:p>
          </table:table-cell>
          <table:table-cell office:value-type="string">
            <text:p>Даниил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Адбухакимов</text:p>
          </table:table-cell>
          <table:table-cell office:value-type="string">
            <text:p>Фаррух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3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Балуян</text:p>
          </table:table-cell>
          <table:table-cell office:value-type="string">
            <text:p>Тигран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Пастернак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Перов</text:p>
          </table:table-cell>
          <table:table-cell office:value-type="string">
            <text:p>Никит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Свердликов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Вересова</text:p>
          </table:table-cell>
          <table:table-cell office:value-type="string">
            <text:p>Ни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Панфилова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Стрельченко</text:p>
          </table:table-cell>
          <table:table-cell office:value-type="string">
            <text:p>Ирина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Ашманов</text:p>
          </table:table-cell>
          <table:table-cell office:value-type="string">
            <text:p>Станислав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Гулькин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Зарифьян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Авдонин</text:p>
          </table:table-cell>
          <table:table-cell office:value-type="string">
            <text:p>Николай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Мощевитин</text:p>
          </table:table-cell>
          <table:table-cell office:value-type="string">
            <text:p>Лев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Черневич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Пасторов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Лушин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Кострюков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Чертко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Сосунова</text:p>
          </table:table-cell>
          <table:table-cell office:value-type="string">
            <text:p>Валери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Ивашкин</text:p>
          </table:table-cell>
          <table:table-cell office:value-type="string">
            <text:p>Павел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Маркина</text:p>
          </table:table-cell>
          <table:table-cell office:value-type="string">
            <text:p>Надежд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Токарева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Антонян</text:p>
          </table:table-cell>
          <table:table-cell office:value-type="string">
            <text:p>Лилит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Коноваленко</text:p>
          </table:table-cell>
          <table:table-cell office:value-type="string">
            <text:p>Фёдор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Боронина</text:p>
          </table:table-cell>
          <table:table-cell office:value-type="string">
            <text:p>Ирин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Турбина</text:p>
          </table:table-cell>
          <table:table-cell office:value-type="string">
            <text:p>Наталья</text:p>
          </table:table-cell>
          <table:table-cell office:value-type="float" office:value="9">
            <text:p>9</text:p>
          </table:table-cell>
          <table:table-cell table:number-columns-repeated="4"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Козлов</text:p>
          </table:table-cell>
          <table:table-cell office:value-type="string">
            <text:p>Иль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Приходько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Славнин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Белоклокова</text:p>
          </table:table-cell>
          <table:table-cell office:value-type="string">
            <text:p>Александра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Нефёдова</text:p>
          </table:table-cell>
          <table:table-cell office:value-type="string">
            <text:p>Виктори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Кабыкин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Мартын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Морозов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Шароно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Евтушенко</text:p>
          </table:table-cell>
          <table:table-cell office:value-type="string">
            <text:p>Владимир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Сучкова</text:p>
          </table:table-cell>
          <table:table-cell office:value-type="string">
            <text:p>Ольг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Сухачёв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Савченков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Маслаков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Аксаньян</text:p>
          </table:table-cell>
          <table:table-cell office:value-type="string">
            <text:p>Карен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Сафронов</text:p>
          </table:table-cell>
          <table:table-cell office:value-type="string">
            <text:p>Евгени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Никитин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Карев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Богуславская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table:number-columns-repeated="3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Кириченко</text:p>
          </table:table-cell>
          <table:table-cell office:value-type="string">
            <text:p>Владимир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Кудинова</text:p>
          </table:table-cell>
          <table:table-cell office:value-type="string">
            <text:p>Алин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Обрезк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Синкин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Маловичко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Дрогунов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Рябокуль</text:p>
          </table:table-cell>
          <table:table-cell office:value-type="string">
            <text:p>Артём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Вишницкий</text:p>
          </table:table-cell>
          <table:table-cell office:value-type="string">
            <text:p>Илья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Быстрицкий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Веркашанский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Остапенко</text:p>
          </table:table-cell>
          <table:table-cell office:value-type="string">
            <text:p>Виктория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Моисеев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Редькин</text:p>
          </table:table-cell>
          <table:table-cell office:value-type="string">
            <text:p>Олег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Котов</text:p>
          </table:table-cell>
          <table:table-cell office:value-type="string">
            <text:p>Юри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Митрофанова</text:p>
          </table:table-cell>
          <table:table-cell office:value-type="string">
            <text:p>Ольг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Величко</text:p>
          </table:table-cell>
          <table:table-cell office:value-type="string">
            <text:p>Семён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Когновицкий</text:p>
          </table:table-cell>
          <table:table-cell office:value-type="string">
            <text:p>Владимир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Бабиченко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Сорокин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Старостинская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Яковенко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Рогова</text:p>
          </table:table-cell>
          <table:table-cell office:value-type="string">
            <text:p>Надежда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Дворкович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Фатеев</text:p>
          </table:table-cell>
          <table:table-cell office:value-type="string">
            <text:p>Василий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Кирнос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Казарян</text:p>
          </table:table-cell>
          <table:table-cell office:value-type="string">
            <text:p>Никита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Артамонова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Харлан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Бледных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Шараева</text:p>
          </table:table-cell>
          <table:table-cell office:value-type="string">
            <text:p>Татьяна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Фролов</text:p>
          </table:table-cell>
          <table:table-cell office:value-type="string">
            <text:p>Даниил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Рукавицын</text:p>
          </table:table-cell>
          <table:table-cell office:value-type="string">
            <text:p>Никита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Кошеляева</text:p>
          </table:table-cell>
          <table:table-cell office:value-type="string">
            <text:p>Юли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Стеклов</text:p>
          </table:table-cell>
          <table:table-cell office:value-type="string">
            <text:p>Николай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Аристархов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font-family-asian="'Lucida Sans Unicode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0" number:min-integer-digits="1"/>
      <number:text>%</number:text>
    </number:number-style>
    <number:number-style style:name="N110P0" style:volatile="true">
      <number:text> $ </number:text>
      <number:number number:decimal-places="2" number:min-integer-digits="1" number:grouping="true"/>
      <number:text> </number:text>
    </number:number-style>
    <number:number-style style:name="N110P1" style:volatile="true">
      <number:text> $ (</number:text>
      <number:number number:decimal-places="2" number:min-integer-digits="1" number:grouping="true"/>
      <number:text>)</number:text>
    </number:number-style>
    <number:number-style style:name="N110P2" style:volatile="true">
      <number:text> $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text> $ </number:text>
      <number:number number:decimal-places="0" number:min-integer-digits="1" number:grouping="true"/>
      <number:text> </number:text>
    </number:number-style>
    <number:number-style style:name="N113P1" style:volatile="true">
      <number:text> $ (</number:text>
      <number:number number:decimal-places="0" number:min-integer-digits="1" number:grouping="true"/>
      <number:text>)</number:text>
    </number:number-style>
    <number:number-style style:name="N113P2" style:volatile="true">
      <number:text> $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 </number:text>
      <number:number number:decimal-places="2" number:min-integer-digits="1" number:grouping="true"/>
      <number:text> </number:text>
    </number:number-style>
    <number:number-style style:name="N117P1" style:volatile="true">
      <number:text>  (</number:text>
      <number:number number:decimal-places="2" number:min-integer-digits="1" number:grouping="true"/>
      <number:text>)</number:text>
    </number:number-style>
    <number:number-style style:name="N117P2" style:volatile="true">
      <number:text> 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text>  </number:text>
      <number:number number:decimal-places="0" number:min-integer-digits="1" number:grouping="true"/>
      <number:text> </number:text>
    </number:number-style>
    <number:number-style style:name="N120P1" style:volatile="true">
      <number:text>  (</number:text>
      <number:number number:decimal-places="0" number:min-integer-digits="1" number:grouping="true"/>
      <number:text>)</number:text>
    </number:number-style>
    <number:number-style style:name="N120P2" style:volatile="true">
      <number:text> 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1P0"/>
    </number:currency-style>
    <number:number-style style:name="N107">
      <number:text> $ </number:text>
      <number:number number:decimal-places="2" number:min-integer-digits="1" number:grouping="true"/>
      <number:text> </number:text>
    </number:number-style>
    <number:number-style style:name="N108">
      <number:text> $ (</number:text>
      <number:number number:decimal-places="2" number:min-integer-digits="1" number:grouping="true"/>
      <number:text>)</number:text>
    </number:number-style>
    <number:number-style style:name="N109">
      <number:text> $ - </number:text>
    </number:number-style>
    <number:number-style style:name="N111">
      <number:text> $ </number:text>
      <number:number number:decimal-places="0" number:min-integer-digits="1" number:grouping="true"/>
      <number:text> </number:text>
    </number:number-style>
    <number:number-style style:name="N112">
      <number:text> $ (</number:text>
      <number:number number:decimal-places="0" number:min-integer-digits="1" number:grouping="true"/>
      <number:text>)</number:text>
    </number:number-style>
    <number:number-style style:name="N114">
      <number:text>  </number:text>
      <number:number number:decimal-places="2" number:min-integer-digits="1" number:grouping="true"/>
      <number:text> </number:text>
    </number:number-style>
    <number:number-style style:name="N115">
      <number:text>  (</number:text>
      <number:number number:decimal-places="2" number:min-integer-digits="1" number:grouping="true"/>
      <number:text>)</number:text>
    </number:number-style>
    <number:number-style style:name="N116">
      <number:text>  - </number:text>
    </number:number-style>
    <number:number-style style:name="N118">
      <number:text>  </number:text>
      <number:number number:decimal-places="0" number:min-integer-digits="1" number:grouping="true"/>
      <number:text> </number:text>
    </number:number-style>
    <number:number-style style:name="N119">
      <number:text>  (</number:text>
      <number:number number:decimal-places="0" number:min-integer-digits="1" number:grouping="true"/>
      <number:text>)</number:text>
    </number:number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6"/>
    <style:style style:name="Currency" style:family="table-cell" style:parent-style-name="Default" style:data-style-name="N110"/>
    <style:style style:name="Currency_5b_0_5d_" style:display-name="Currency[0]" style:family="table-cell" style:parent-style-name="Default" style:data-style-name="N113"/>
    <style:style style:name="Comma" style:family="table-cell" style:parent-style-name="Default" style:data-style-name="N117"/>
    <style:style style:name="Comma_5b_0_5d_" style:display-name="Comma[0]" style:family="table-cell" style:parent-style-name="Default" style:data-style-name="N12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2.54cm" fo:margin-bottom="2.54cm" fo:margin-left="1.905cm" fo:margin-right="1.905cm" style:print-page-order="ttb" style:first-page-number="continue" style:scale-to="100%" style:print="zero-values"/>
      <style:header-style>
        <style:header-footer-properties fo:min-height="1.27cm"/>
      </style:header-style>
      <style:footer-style>
        <style:header-footer-properties fo:min-height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9">19.05.2011</text:date>, <text:time>20:57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1969-12-31T16:00:00</meta:creation-date>
    <dc:date>2011-05-19T20:54:15.82</dc:date>
    <meta:print-date>1969-12-31T16:00:00</meta:print-date>
    <meta:editing-duration>PT1H1M47S</meta:editing-duration>
    <meta:editing-cycles>10</meta:editing-cycles>
    <meta:generator>OpenOffice.org/3.3$Win32 OpenOffice.org_project/330m20$Build-9567</meta:generator>
    <meta:document-statistic meta:table-count="6" meta:cell-count="20040" meta:object-count="3"/>
  </office:meta>
</office:document-meta>
</file>